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 verleend Prinses Marijkestraat 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zes coniferen, staande in de achtertuin. Er geldt een herplantplicht.</text:p>
            <text:p text:style-name="common-al">Besluit: verleend</text:p>
            <text:p text:style-name="common-al">Besluit verzonden op: 17-11-2025</text:p>
            <text:p text:style-name="common-al">Zaakadres: Prinses Marijkestraat 5 1077XA Amsterdam</text:p>
            <text:p text:style-name="common-al">Zaaknummer: Z2025-042123</text:p>
            <text:p text:style-name="common-al">DSO-nummer: 2025100500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1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7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123</meta:user-defined>
    <meta:user-defined meta:name="DCTERMS.abstract">kappen van 6 conifer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 verleend Prinses Marijkestraat 5 1077XA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1</meta:user-defined>
    <meta:user-defined meta:name="OVERHEIDop.GmbID/DC.identifier">gmb-2025-502761</meta:user-defined>
    <meta:user-defined meta:name="OVERHEIDop.versieInformatie"/>
  </office:meta>
</office:document-meta>
</file>