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aaf Lodewijklaan t.o. nr. 4, 3851 RH Ermelo, Oude Nijkerkerweg t.o. nr. 73, 3853 JL Ermelo, Valkenhof t.o. nr. 29, 3862 LK Nijkerk, Varenlaan t.o. nr. 25, 385</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aanvraag ontvangen voor het kappen van bomen  op locatie Graaf Lodewijklaan t.o. nr. 4, 3851 RH Ermelo, Oude Nijkerkerweg t.o. nr. 73, 3853 JL Ermelo, Valkenhof t.o. nr. 29, 3862 LK Nijkerk, Varenlaan t.o. nr. 25, 3852 CP Ermelo, Henriette van Heemstralaan t.o. nr. 9, 3851 WB Ermelo. De aanvraag is geregistreerd onder zaaknummer 02330000085991.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27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59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Graaf Lodewijklaan t.o. nr. 4, 3851 RH Ermelo, Oude Nijkerkerweg t.o. nr. 73, 3853 JL Ermelo, Valkenhof t.o. nr. 29, 3862 LK Nijkerk, Varenlaan t.o. nr. 25, 385</meta:user-defined>
    <meta:user-defined meta:name="DCTERMS.W3CDTF/DCTERMS.available">2025-11-26</meta:user-defined>
    <meta:user-defined meta:name="DCTERMS.W3CDTF/OVERHEIDop.jaargang">2025</meta:user-defined>
    <meta:user-defined meta:name="OVERHEIDop.publicationIssue">502758</meta:user-defined>
    <meta:user-defined meta:name="OVERHEIDop.GmbID/DC.identifier">gmb-2025-502758</meta:user-defined>
    <meta:user-defined meta:name="OVERHEIDop.versieInformatie"/>
  </office:meta>
</office:document-meta>
</file>