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Westkolk Spaarndam gem. Haarlem, 0392-2025-0167358, een particuliere markt voor het tonen en verkopen van kunst, op 01-08-2026, 08-08-2026 en 15-08-2026, van 11:00 uur - 17:00 uur, verzonden 1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75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5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5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67358</meta:user-defined>
    <meta:user-defined meta:name="DCTERMS.abstract">een particuliere markt voor het tonen en verkopen van kunst</meta:user-defined>
    <dc:language>nl</dc:language>
    <meta:user-defined meta:name="OVERHEIDop.locatietype/OVERHEIDop.gebiedsmarkering">Punt</meta:user-defined>
    <meta:user-defined meta:name="DC.title">Gemeente Haarlem, vergunning verleend, t.h.v. Westkolk Spaarndam gem. Haarlem, 0392-2025-0167358, een particuliere markt voor het tonen en verkopen van kunst, op 01-08-2026, 08-08-2026 en 15-08-2026, van 11:00 uur - 17:00 uur, verzonden 17-11-2025</meta:user-defined>
    <meta:user-defined meta:name="DCTERMS.W3CDTF/DCTERMS.available">2025-11-19</meta:user-defined>
    <meta:user-defined meta:name="DCTERMS.W3CDTF/OVERHEIDop.jaargang">2025</meta:user-defined>
    <meta:user-defined meta:name="OVERHEIDop.publicationIssue">502755</meta:user-defined>
    <meta:user-defined meta:name="OVERHEIDop.GmbID/DC.identifier">gmb-2025-502755</meta:user-defined>
    <meta:user-defined meta:name="OVERHEIDop.versieInformatie"/>
  </office:meta>
</office:document-meta>
</file>