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hoeven (De Leij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september 2025, geregistreerd onder zaak(nummer) Z2025-00011845, aangaande:</text:p>
            <text:p text:style-name="common-al">Omschrijving/naam: <text:span text:style-name="nadrukvet">kappen van 1 boom </text:span></text:p>
            <text:p text:style-name="common-al">Locatie/adres: <text:span text:style-name="nadrukvet">Koningshoeven (De Leij)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19911a1-951a-4c05-8681-36b14a0726f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84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7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845</meta:user-defined>
    <meta:user-defined meta:name="DCTERMS.abstract">Z2025-00011845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Koningshoeven (De Leij) Tilburg</meta:user-defined>
    <meta:user-defined meta:name="OVERHEIDop.datumEindeReactietermijn">2025-12-29</meta:user-defined>
    <meta:user-defined meta:name="OVERHEIDop.terinzageleggingBG">https://jeleefomgeving.nl/inzien/001172773/d19911a1-951a-4c05-8681-36b14a0726f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52</meta:user-defined>
    <meta:user-defined meta:name="OVERHEIDop.GmbID/DC.identifier">gmb-2025-502752</meta:user-defined>
    <meta:user-defined meta:name="OVERHEIDop.versieInformatie"/>
  </office:meta>
</office:document-meta>
</file>