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ndelsweg 24, Ter Apelkanaal, kap 1 boom en 1 boom (vergunningsvrij) met 1 herplant, verzenddatum: 1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27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Handelsweg 24, Ter Apelkanaal, kap 1 boom en 1 boom (vergunningsvrij) met 1 herplant, verzenddatum: 18 november 2025</meta:user-defined>
    <meta:user-defined meta:name="DCTERMS.W3CDTF/DCTERMS.available">2025-11-19</meta:user-defined>
    <meta:user-defined meta:name="DCTERMS.W3CDTF/OVERHEIDop.jaargang">2025</meta:user-defined>
    <meta:user-defined meta:name="OVERHEIDop.publicationIssue">502751</meta:user-defined>
    <meta:user-defined meta:name="OVERHEIDop.GmbID/DC.identifier">gmb-2025-502751</meta:user-defined>
    <meta:user-defined meta:name="OVERHEIDop.versieInformatie"/>
  </office:meta>
</office:document-meta>
</file>