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Graaf van Heiden Reinesteinlaan, ontheffing voor het parkeren van een vrach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5:8 en aritkel 5:9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Graaf van Heiden Reinesteinlaan tegenover de huisnummer 19-27 (rechts van de weg nabij de lichtmasten) voor het parkeren van een vrachtwagen met het kenteken 69-BFL-7. De ontheffing is geldig van 18 november 2025 tot en met 18 november 2027.</text:p>
            <text:p text:style-name="common-al"/>
            <text:p text:style-name="common-al"> Verzonden op 17 november 2025. Zaaknummer: 63116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27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, Graaf van Heiden Reinesteinlaan, ontheffing voor het parkeren van een vrachtwa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47</meta:user-defined>
    <meta:user-defined meta:name="OVERHEIDop.GmbID/DC.identifier">gmb-2025-502747</meta:user-defined>
    <meta:user-defined meta:name="OVERHEIDop.versieInformatie"/>
  </office:meta>
</office:document-meta>
</file>