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lissingen – Uitnodiging tot meedingen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het college van burgemeester en wethouders Vlissingen de Beleidsregel Grote Marktevenementen 2026 vastgesteld. Deze beleidsregel is gepubliceerd in het gemeenteblad op 27 oktober 2025 onder nummer 462288.</text:p>
            <text:p text:style-name="common-al">
            <text:span text:style-name="nadrukvet">Gegevens van het evenement</text:span>
          </text:p>
            <text:p text:style-name="common-al"/>
            <text:list text:style-name="id1-3-2-1-1-4">
              <text:list-item text:style-override="id1-3-2-1-1-4-1">
                <text:number>1.</text:number>
                <text:p text:style-name="al">
                <text:span text:style-name="nadrukvet">Naam evenement</text:span>: Grote Markt Evenementen Vlissingen 2026</text:p>
              </text:list-item>
              <text:list-item text:style-override="id1-3-2-1-1-4-2">
                <text:number>2.</text:number>
                <text:p text:style-name="al">
                <text:span text:style-name="nadrukvet">Locatie</text:span>: de Boulevards van Vlissingen en de binnenstad van Vlissingen</text:p>
              </text:list-item>
              <text:list-item text:style-override="id1-3-2-1-1-4-3">
                <text:number>3.</text:number>
                <text:p text:style-name="al">
                <text:span text:style-name="nadrukvet">Datum en tijdstip</text:span>: Het gaat om de volgende 5 marktevenementen in 2026:</text:p>
              </text:list-item>
            </text:list>
            <text:p text:style-name="common-al">
            <text:span text:style-name="nadrukvet">Boulevard Bankert in Vlissingen: </text:span>
          </text:p>
            <text:p text:style-name="common-al">a) paasmarkt, eerste paasdag 2026 </text:p>
            <text:p text:style-name="common-al">b) pinkstermarkt, tweede pinksterdag 2026 </text:p>
            <text:p text:style-name="common-al">c) zomermarkt, in het eerste weekend van juli 2026 </text:p>
            <text:p text:style-name="common-al">d) midzomer jaarmarkt/nachtmarkt, eerste vrijdag in augustus 2026  </text:p>
            <text:p text:style-name="common-al">
            <text:span text:style-name="nadrukvet">Binnenstad van Vlissingen:</text:span>  </text:p>
            <text:p text:style-name="common-al">a) de Ruyter jaarmarkt, de vrijdag na hemelvaart in 2026.</text:p>
            <text:p text:style-name="common-al">
            <text:span text:style-name="nadrukvet">Uitnodiging tot meedingen</text:span>
          </text:p>
            <text:p text:style-name="common-al">Conform artikel 1:3 van de Algemene wet bestuursrecht worden belanghebbenden uitgenodigd om mee te dingen naar de vergunning voor het organiseren van een soortgelijk evenement op dezelfde locatie en datum. </text:p>
            <text:p text:style-name="common-al">
            <text:span text:style-name="nadrukvet">Voorwaarden voor inschrijving </text:span>
          </text:p>
            <text:p text:style-name="common-al">* Per kalenderjaar wordt één organisator aangewezen voor alle bovengenoemde markten. Het organiseren door meerdere afzonderlijke organisatoren is uitgesloten.</text:p>
            <text:p text:style-name="common-al">* Inschrijving gebeurt schriftelijk (geen vergunningaanvraag) en bevat in ieder geval: </text:p>
            <text:p text:style-name="common-al">a. Kopie van een geldig legitimatiebewijs.</text:p>
            <text:p text:style-name="common-al">b. Uittreksel Kamer van Koophandel.</text:p>
            <text:p text:style-name="common-al">c. Historie van organiseren van markten. </text:p>
            <text:p text:style-name="common-al">* Aanvragers mogen uitsluitend onder hun eigen naam inschrijven en alleen indien zij de markten ook daadwerkelijk zelf organiseren. Het organiseren van evenementen of markten dient daarbij aantoonbaar tot de hoofdactiviteiten van de aanvrager te behoren. Dit dient bevestigd te worden door het invullen en ondertekenen van een intentieverklaring daartoe. Deze sturen wij op uw verzoek toe.   </text:p>
            <text:p text:style-name="common-al">
            <text:span text:style-name="nadrukvet">Procedure bij meerdere inschrijvingen</text:span>
          </text:p>
            <text:p text:style-name="common-al">* Indien er meerdere belangstellenden zijn, vindt een loting plaats bij de notaris. Voor de inschrijving en deelname aan de loting gelden dezelfde vereisten als voor het kenbaar maken van interesse om bovengenoemde markten te organiseren. </text:p>
            <text:p text:style-name="common-al">* Voor de midzomernachtmarkt (eerste vrijdag in augustus 2026) geldt dat het vereist is een vuurwerkshow te organiseren, waarvan de kosten van het vuurwerk evenredig worden gedeeld tussen de organisatie van de 5 markten en de gemeente Vlissingen.</text:p>
            <text:p text:style-name="common-al">
            <text:span text:style-name="nadrukvet">Termijn en wijze van inschrijving</text:span>
          </text:p>
            <text:p text:style-name="common-al">Belangstellenden kunnen zich tot en met 5 december 2025 schriftelijk inschrijven voor een soortgelijk evenement op genoemde locatie en datum. Te late inschrijvingen worden niet in behandeling genomen.</text:p>
            <text:p text:style-name="common-al">Inschrijvingen, vergezeld van een volledig ingevulde intentieverklaring, kunnen worden ingediend via <text:a xlink:href="mailto:gemeente@vlissingen.nl" xlink:type="simple">gemeente@vlissingen.nl</text:a> onder kenmerk: Grote Markt Evenementen 2026 of per post worden gericht aan:</text:p>
            <text:p text:style-name="common-al">Gemeente Vlissingen t.a.v. Team Vergunningen Paul Krugerstraat 1 4380 GV Vlissingen</text:p>
            <text:p text:style-name="common-al">
            <text:span text:style-name="nadrukvet">Bekendmaking en rechtsbescherming</text:span>
          </text:p>
            <text:p text:style-name="common-al">De uitkomst van de loting en de aanwijzing van de organisator worden gepubliceerd op <text:a xlink:href="http://www.vlissingen.nl" xlink:type="simple">www.vlissingen.nl</text:a>, en <text:a xlink:href="http://www.cvah.nl" xlink:type="simple">www.cvah.nl</text:a> en in het gemeenteblad. Het uiteindelijke besluit tot vergunningverlening is een beschikking in de zin van artikel 1:3 Awb, waartegen belanghebbenden bezwaar kunnen maken binnen zes weken na bekendmaking.</text:p>
            <text:p text:style-name="common-al">
            <text:span text:style-name="nadrukvet">Privacy</text:span>
          </text:p>
            <text:p text:style-name="common-al">Persoonsgegevens worden verwerkt conform de Algemene verordening gegevensbescherming (AVG).</text:p>
            <text:p text:style-name="common-al">
            <text:span text:style-name="nadrukvet">Contact</text:span>
          </text:p>
            <text:p text:style-name="common-al">Voor meer informatie kunt u contact opnemen met het Team Vergunningen via 0118-487000 of <text:a xlink:href="mailto:evenementen@vlissingen.nl" xlink:type="simple">evenementen@vlissingen.nl</text:a>.</text:p>
            <text:p text:style-name="common-al">
            <text:span text:style-name="nadrukvet">Vlissingen, 19 november 2025</text:span> De burgemeester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27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Vlissingen – Uitnodiging tot meedingen voor een evenementenvergunning</meta:user-defined>
    <meta:user-defined meta:name="DCTERMS.W3CDTF/DCTERMS.available">2025-11-19</meta:user-defined>
    <meta:user-defined meta:name="DCTERMS.W3CDTF/OVERHEIDop.jaargang">2025</meta:user-defined>
    <meta:user-defined meta:name="OVERHEIDop.externeBijlage">INTENTIEVERKLARING ORGANISATIE EVENEMENT|exb-2025-42117</meta:user-defined>
    <meta:user-defined meta:name="OVERHEIDop.publicationIssue">502746</meta:user-defined>
    <meta:user-defined meta:name="OVERHEIDop.GmbID/DC.identifier">gmb-2025-502746</meta:user-defined>
    <meta:user-defined meta:name="OVERHEIDop.versieInformatie"/>
  </office:meta>
</office:document-meta>
</file>