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Ambachts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5-00008233</text:span></text:p>
            <text:p text:style-name="common-al"/>
            <text:p text:style-name="common-al">Burgemeester en wethouders van Terneuzen hebben op 5 november 2025 een aanvraag ontvangen van BlitZ Coffee &amp; Tea voor een omgevingsvergunning. Hierbij is de reguliere voorbereidingsprocedure van toepassing. De aanvraag gaat over de oprichting op de locatie <text:span text:style-name="nadrukvet">Ambachtsstraat 15 in Terneuzen</text:span>.</text:p>
            <text:p text:style-name="common-al"/>
            <text:p text:style-name="common-al">U kunt de aanvraag op verzoek bekijken. Wanneer u hiertegen een bezwaarschrift wilt indienen, moet u eerst het besluit op de aanvraag afwachten. </text:p>
            <text:p text:style-name="common-al"/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 De aanvraag staat geregistreerd onder kenmerk Z2025-00008233.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Terneuzen, 19 november 2025</text:p>
                    <text:p text:style-name="table_al"/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74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Ambachtsstraat 15 in Ter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45</meta:user-defined>
    <meta:user-defined meta:name="OVERHEIDop.GmbID/DC.identifier">gmb-2025-502745</meta:user-defined>
    <meta:user-defined meta:name="OVERHEIDop.versieInformatie"/>
  </office:meta>
</office:document-meta>
</file>