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Molièrelaan 176 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olièrelaan 176 Blerick</text:span>
          </text:p>
            <text:p text:style-name="common-al">Voor project 25297301F Blerick, Molièrelaan 176</text:p>
            <text:p text:style-name="common-al">Op de locatie zal circa 1.000 m3 grond met kwaliteit landbouw/natuur worden toegepast.</text:p>
            <text:p text:style-name="common-al">Afrondingsbrief verzonden op 17 november 2025</text:p>
            <text:p text:style-name="common-al">Kenmerk Z2025-04773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27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4773</meta:user-defined>
    <meta:user-defined meta:name="DCTERMS.abstract">Betreft: Melding op locatie Molièrelaan 176 Blerick</meta:user-defined>
    <dc:language>nl</dc:language>
    <meta:user-defined meta:name="OVERHEIDop.locatietype/OVERHEIDop.gebiedsmarkering">Vlak</meta:user-defined>
    <meta:user-defined meta:name="DC.title">Ontvangst Toepassen van grond of baggerspecie, Molièrelaan 176 Bleric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42</meta:user-defined>
    <meta:user-defined meta:name="OVERHEIDop.GmbID/DC.identifier">gmb-2025-502742</meta:user-defined>
    <meta:user-defined meta:name="OVERHEIDop.versieInformatie"/>
  </office:meta>
</office:document-meta>
</file>