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gratieverklaring personeelsdossi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 25 lid 2 van de Archiefregeling</text:p>
            <text:p text:style-name="al"/>
            <text:p text:style-name="al">Gezien het bijgesloten controleverslag verklaart de gemeente Lansingerland da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Het de volgende archiefbestanden betreft:</text:p>
                <text:p text:style-name="al">
                <text:span text:style-name="nadrukvet">Gedigitaliseerde en digitaal aangemaakte personeelsdossiers, opgemaakt tussen 1 januari 2007 en 24 november 2020, bestaande 502 dossiers met daarin 23.433 bestanden.</text:span>
              </text:p>
              </text:list-item>
              <text:list-item text:style-override="id1-3-2-2-1-2-2">
                <text:number>•</text:number>
                <text:p text:style-name="al">Er geen afwijkingen zijn opgetreden aan de inhoud, structuur, vorm, authenticiteit, samenhang en ordeningsstructuur van de gemigreerde data, of dat deze zijn hersteld. </text:p>
              </text:list-item>
              <text:list-item text:style-override="id1-3-2-2-1-2-3">
                <text:number>•</text:number>
                <text:p text:style-name="al">De gemigreerde data in het nieuwe systeem toegankelijk, vindbaar en raadpleegbaar zijn. </text:p>
              </text:list-item>
              <text:list-item text:style-override="id1-3-2-2-1-2-4">
                <text:number>•</text:number>
                <text:p text:style-name="al">De software en data van het verlatende systeem zodanig worden verwijderd dat ze niet meer gereproduceerd kunnen worden anders dan met het doelsysteem.</text:p>
              </text:list-item>
              <text:list-item text:style-override="id1-3-2-2-1-2-5">
                <text:number>•</text:number>
                <text:p text:style-name="al">Dat de gegevensmigratie van DMS Corsa naar HRM-applicatie Motion is voltooid en uitgevoer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emeente Lansingerland</text:span></text:p>
            <text:p><text:span text:style-name="functie">Teammanager I&amp;I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Plaats: Bergschenhoek</text:span></text:p>
            <text:p><text:span text:style-name="functie">Datum: 10 november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274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4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4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Bestuur | Organisatie en beleid</meta:user-defined>
    <meta:user-defined meta:name="DC.source">artikel 25, tweede lid, van de Archiefregeling]|[1.0:c:BWBR0027041&amp;artikel=25&amp;lid=2&amp;g=2014-01-01</meta:user-defined>
    <dc:language>nl</dc:language>
    <meta:user-defined meta:name="OVERHEIDop.locatietype/OVERHEIDop.gebiedsmarkering">Gemeente</meta:user-defined>
    <meta:user-defined meta:name="DC.title">Migratieverklaring personeelsdossiers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2741</meta:user-defined>
    <meta:user-defined meta:name="OVERHEIDop.GmbID/DC.identifier">gmb-2025-502741</meta:user-defined>
    <meta:user-defined meta:name="OVERHEIDop.versieInformatie"/>
  </office:meta>
</office:document-meta>
</file>