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2 bomen (kronkelwilgen, achtererf), Van Speykstraat 40, 9726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2 bomen (kronkelwilgen, achtererf) aan de Van Speykstraat 40 te Groningen.  </text:span>
          </text:p>
            <text:p text:style-name="common-al">De gemeente Groningen heeft een aanvraag voor een omgevingsvergunning reguliere procedure ontvangen. De vergunning is aangevraagd voor het knotten van 2 bomen (kronkelwilgen, achtererf) aan de Van Speykstraat 40 te Groningen, dossiernummer GRN-0002769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27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7696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2 bomen (kronkelwilgen, achtererf), Van Speykstraat 40, 9726 BN Gronin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35</meta:user-defined>
    <meta:user-defined meta:name="OVERHEIDop.GmbID/DC.identifier">gmb-2025-502735</meta:user-defined>
    <meta:user-defined meta:name="OVERHEIDop.versieInformatie"/>
  </office:meta>
</office:document-meta>
</file>