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rsstraat 30-3 1078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trap en het vergoten van het brandcompartiment met behoud van bestemming daarvan tot één woning</text:p>
            <text:p text:style-name="common-al">Zaakadres: Niersstraat 30-3 1078VL Amsterdam</text:p>
            <text:p text:style-name="common-al">Datum ontvangst: 16-09-2025</text:p>
            <text:p text:style-name="common-al">Zaaknummer: Z2025-039165</text:p>
            <text:p text:style-name="common-al">DSO-nummer: 20250916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7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65</meta:user-defined>
    <meta:user-defined meta:name="DCTERMS.abstract">maken van een interne trap en het vergoten van het brandcompartiment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rsstraat 30-3 1078VL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34</meta:user-defined>
    <meta:user-defined meta:name="OVERHEIDop.GmbID/DC.identifier">gmb-2025-502734</meta:user-defined>
    <meta:user-defined meta:name="OVERHEIDop.versieInformatie"/>
  </office:meta>
</office:document-meta>
</file>