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op 10 oktober 2025 de volgende aanvraagomgevinsvergunning op grond van de Omgevingswet te hebben ontvangen:</text:p>
            <text:p text:style-name="common-al"/>
            <text:p text:style-name="common-al"/>
            <text:p text:style-name="common-al">• <text:span text:style-name="nadrukvet">Maatschap R. oldenburger en G. oldenburger - Wessels. Boermarkeweg 29, 9414 VK Hooghalen:</text:span></text:p>
            <text:p text:style-name="common-al"/>
            <text:p text:style-name="common-al">voor het wijzigen van een veehouderij.</text:p>
            <text:p text:style-name="common-al"/>
            <text:p text:style-name="common-al">Deze aanvaag publiceren wij om u te informeren over ontwikkelingen in uw omgeving. U kunt tegen een aanvraag voor een omgevingsvergunning geen zienswijze,</text:p>
            <text:p text:style-name="common-al">bezwaar of beroep indienen. Dit is pas mogelijk nadat wij een ontwerpbesluit over de aanvraag hebben genomen.</text:p>
            <text:p text:style-name="common-al"/>
            <text:p text:style-name="common-al">
            <text:span text:style-name="nadrukvet">Besluit - verlengen beslistermijn</text:span>
          </text:p>
            <text:p text:style-name="last-al">Het college van Midden-Drenthe maakt bekend dat de beslistermijn van de bovenstaande aanvraag om omgevingsvergunning op grond van de Omgevingswet met een ermijn van zes weke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27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29</meta:user-defined>
    <meta:user-defined meta:name="OVERHEIDop.GmbID/DC.identifier">gmb-2025-502729</meta:user-defined>
    <meta:user-defined meta:name="OVERHEIDop.versieInformatie"/>
  </office:meta>
</office:document-meta>
</file>