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pa, Sternweg 2A, 3898 LJ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1-2025 een besluit genomen op de aanvraag met zaaknummer 00500000097843 voor het tijdelijk vergroten van parkeergelegenheid t.b.v. een evenement op locatie Sternweg 2A, 3898 LJ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272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2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2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97843</meta:user-defined>
    <meta:user-defined meta:name="DCTERMS.abstract">het tijdelijk vergroten van parkeergelegenheid t.b.v. een evenement</meta:user-defined>
    <dc:language>nl</dc:language>
    <meta:user-defined meta:name="DC.title">Besluit aanvraag omgevingsvergunning Bopa, Sternweg 2A, 3898 LJ Zeewolde</meta:user-defined>
    <meta:user-defined meta:name="OVERHEIDop.locatietype/OVERHEIDop.gebiedsmarkering">GeometrieRef</meta:user-defined>
    <meta:user-defined meta:name="DCTERMS.W3CDTF/DCTERMS.available">2025-11-19</meta:user-defined>
    <meta:user-defined meta:name="DCTERMS.W3CDTF/OVERHEIDop.jaargang">2025</meta:user-defined>
    <meta:user-defined meta:name="OVERHEIDop.externeBijlage">afwijkvergunning|exb-2025-42115</meta:user-defined>
    <meta:user-defined meta:name="OVERHEIDop.publicationIssue">502728</meta:user-defined>
    <meta:user-defined meta:name="OVERHEIDop.GmbID/DC.identifier">gmb-2025-502728</meta:user-defined>
    <meta:user-defined meta:name="OVERHEIDop.versieInformatie"/>
  </office:meta>
</office:document-meta>
</file>