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chtiging/Mandaatbesluit brede ondersteuning Toeslagenaffaire</text:p>
      <text:section text:name="regeling_id1-3-2" text:style-name="regeling">
        <text:section text:name="aanhef_id1-3-2-1" text:style-name="aanhef">
          <text:section text:name="preambule_id1-3-2-1-1" text:style-name="preambule">
            <text:p text:style-name="al">Het college van burgemeester en wethouders van Blaricum</text:p>
            <text:p text:style-name="al"/>
            <text:p text:style-name="al">Gelet op artikel 2.21 van de Wet hersteloperatie toeslagen en het bepaalde in afdeling 10.1.1 van de Algemene wet bestuursrecht;</text:p>
            <text:p text:style-name="al"/>
            <text:p text:style-name="al">Overwegende dat:</text:p>
            <text:p text:style-name="al"/>
            <text:p text:style-name="al">De gemeente Huizen in het kader van de uitvoering van de HBEL-regeling uitvoering geeft aan artikel 2.21 van de Wet hersteloperatie toeslagen en het in het kader van deze uitvoering nodig is om de onderstaande bevoegdheden te mandateren/machtiging te verlenen.</text:p>
            <text:p text:style-name="al"/>
            <text:p text:style-name="al">
            <text:span text:style-name="nadrukvet">B E S L U I T :</text:span>
          </text:p>
            <text:p text:style-name="al"/>
            <text:p text:style-name="al">
            <text:span text:style-name="nadrukvet">Machtiging te verlenen/te mandateren, ten behoeve van de onderstaande bevoegdheden aan het college van burgemeester en wethouders van de gemeente 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bieden van brede ondersteuning, en in het kader daarvan het verstrekken van voorzieningen, op de vijf leefgebieden financiën, gezin, werk, wonen en zorg aan een ingezetene van Blaricum conform artikel 2.21, lid 1 tot en met 4a, van de Wet hersteloperatie toeslagen.</text:p>
              </text:list-item>
              <text:list-item text:style-override="id1-3-2-2-1-3">
                <text:number>2.</text:number>
                <text:p text:style-name="al">Het beëindigen van de brede ondersteuning, indien de ingezetene van Blaricum een nieuwe start in het kader van herstel heeft kunnen maken, maar uiterlijk binnen twee jaar na het eerste gesprek conform artikel 2.21, lid 4b, van de Wet hersteloperatie toeslagen.</text:p>
              </text:list-item>
              <text:list-item text:style-override="id1-3-2-2-1-4">
                <text:number>3.</text:number>
                <text:p text:style-name="al">Het beëindigen van brede ondersteuning aan een ingezetene van Blaricum indien de aanvraag tot toekenning van een herstelmaatregel als bedoeld in artikel 2.7 van de Wet hersteloperatie toeslagen wordt afgewezen conform artikel 2.21, lid 6, van de Wet hersteloperatie toesla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namens het bevoegde bestuursorgaan voeren van verweer in het kader van bezwaar- en beroepsprocedures en vertegenwoordiging van het bevoegde bestuursorgaan in het kader van beroepsprocedures en voorlopige voorzieningenprocedures tot besluiten genomen op grond van (artikel 2.21) van de Wet hersteloperatie toeslagen ten behoeve van een ingezetene uit Blaricum.</text:p>
              </text:list-item>
            </text:list>
          </text:section>
          <text:section text:name="artikel_id1-3-2-2-3" text:style-name="artikel">
            <text:p text:style-name="artikel_kop_titel"><text:span text:style-name="artikel_kop_label">Artikel</text:span> <text:span text:style-name="artikel_kop_nr">3</text:span> </text:p>
            <text:p text:style-name="al">Het verlenen van ondermandaat voor de uitoefening van bovengenoemde bevoegdheden is toegestaa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via het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Machtiging/Mandaatbesluit brede ondersteuning Toeslagenaffaire’.</text:p>
          </text:section>
        </text:section>
        <text:section text:name="regeling-sluiting_id1-3-2-3" text:style-name="regeling-sluiting">
          <text:section text:name="ondertekening_id1-3-2-3-1">
            <text:p><text:span text:style-name="functie">College van burgemeester en wethouders van Blaricum, aldus besloten in de collegevergadering van 11 november 2025.</text:span></text:p>
          </text:section>
          <text:section text:name="ondertekening_id1-3-2-3-2">
            <text:p><text:span text:style-name="functie"/></text:p>
            <text:p><text:span text:style-name="functie">De secretaris,</text:span></text:p>
            <text:p><text:span text:style-name="functie">dhr. P.H. van Dijk</text:span></text:p>
          </text:section>
          <text:section text:name="ondertekening_id1-3-2-3-3">
            <text:p><text:span text:style-name="functie"/></text:p>
            <text:p><text:span text:style-name="functie">de burgemeester,</text:span></text:p>
            <text:p><text:span text:style-name="functie">mevrou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27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afdeling 10.1.1 van de Algemene wet bestuursrecht]|[1.0:c:BWBR0005537&amp;afdeling=10.1.1&amp;g=2025-09-01</meta:user-defined>
    <meta:user-defined meta:name="DCTERMS.alternative">Machtiging/Mandaatbesluit brede ondersteuning Toeslagenaffaire</meta:user-defined>
    <dc:language>nl</dc:language>
    <meta:user-defined meta:name="OVERHEIDop.locatietype/OVERHEIDop.gebiedsmarkering">Gemeente</meta:user-defined>
    <meta:user-defined meta:name="DC.title">Machtiging/Mandaatbesluit brede ondersteuning Toeslagenaffaire</meta:user-defined>
    <meta:user-defined meta:name="DCTERMS.W3CDTF/DCTERMS.available">2025-11-21</meta:user-defined>
    <meta:user-defined meta:name="DCTERMS.W3CDTF/OVERHEIDop.jaargang">2025</meta:user-defined>
    <meta:user-defined meta:name="OVERHEIDop.publicationIssue">502721</meta:user-defined>
    <meta:user-defined meta:name="OVERHEIDop.betreftRegeling">CVDR747286_1</meta:user-defined>
    <meta:user-defined meta:name="OVERHEIDop.GmbID/DC.identifier">gmb-2025-502721</meta:user-defined>
    <meta:user-defined meta:name="xs:date/OVERHEIDop.startdatum">2025-11-22</meta:user-defined>
    <meta:user-defined meta:name="OVERHEIDop.versieInformatie"/>
  </office:meta>
</office:document-meta>
</file>