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tijdelijk energieopslagsysteem, Zagwijnpad 1 2625P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2-2025</text:p>
            <text:p text:style-name="common-al">Zagwijnpad 1 2625PM Delft |het plaatsen van een tijdelijk energieopslagsystee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2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206</meta:user-defined>
    <meta:user-defined meta:name="DCTERMS.abstract">Plaatsen Energieopsl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tijdelijk energieopslagsysteem, Zagwijnpad 1 2625PM Delft</meta:user-defined>
    <meta:user-defined meta:name="DCTERMS.W3CDTF/DCTERMS.available">2025-02-06</meta:user-defined>
    <meta:user-defined meta:name="DCTERMS.W3CDTF/OVERHEIDop.jaargang">2025</meta:user-defined>
    <meta:user-defined meta:name="OVERHEIDop.publicationIssue">50272</meta:user-defined>
    <meta:user-defined meta:name="OVERHEIDop.GmbID/DC.identifier">gmb-2025-50272</meta:user-defined>
    <meta:user-defined meta:name="OVERHEIDop.versieInformatie"/>
  </office:meta>
</office:document-meta>
</file>