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veiligen van het erf met camerabewaking en lichtmast aan Polderdijk 5 5534AB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eveiligen van het erf met camerabewaking en lichtmast aan Polderdijk 5 5534AB Netersel. Het kenmerk van de gemeente voor deze zaak is ZBLA2025-0020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271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2074</meta:user-defined>
    <meta:user-defined meta:name="DCTERMS.abstract">beveiliging 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eveiligen van het erf met camerabewaking en lichtmast aan Polderdijk 5 5534AB Neters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14</meta:user-defined>
    <meta:user-defined meta:name="OVERHEIDop.GmbID/DC.identifier">gmb-2025-502714</meta:user-defined>
    <meta:user-defined meta:name="OVERHEIDop.versieInformatie"/>
  </office:meta>
</office:document-meta>
</file>