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Publicatie voornemen tot uitgifte in erfpacht perceel grond met aanwezige gebouwen aan de Daltonstraat 10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0 november 2025</text:p>
            <text:p text:style-name="al"/>
            <text:p text:style-name="al">
            <text:span text:style-name="nadrukvet">Kenmerk gemeente Dordrecht: 2025-0101831</text:span>
          </text:p>
            <text:p text:style-name="al"/>
            <text:p text:style-name="al">
            <text:span text:style-name="nadrukvet">1. Object informatie</text:span>:</text:p>
            <text:p text:style-name="al"/>
            <text:p text:style-name="al">Het perceel grond met de daarop aanwezige gebouwen, plaatselijk bekend Daltonstraat 10, kadastraal bekend gemeente Dordrecht, sectie Q, nummer 2632, groot zeven are tweeënnegentig centiare (7 a 50 ca) hierna te noemen, de 'Onroerende Zaak'.</text:p>
            <text:p text:style-name="al"/>
            <text:p text:style-name="al"/>
            <text:p text:style-name="al">
            <text:span text:style-name="nadrukvet">2. Mededeling voornemen tot uitgifte in erfpacht Onroerende Zaak</text:span>
          </text:p>
            <text:p text:style-name="al"/>
            <text:list text:style-name="id1-3-2-1-1-13">
              <text:list-item text:style-override="id1-3-2-1-1-13-1">
                <text:number>2.1</text:number>
                <text:p text:style-name="al">De gemeente Dordrecht (“de Gemeente”) is voornemens voormelde Onroerende Zaak, ter grootte van 750 m2 in erfpacht uit te geven aan Mw. M. Ilgin (de "Gegadigde").</text:p>
              </text:list-item>
            </text:list>
            <text:p text:style-name="al"/>
            <text:list text:style-name="id1-3-2-1-1-15">
              <text:list-item text:style-override="id1-3-2-1-1-15-1">
                <text:number>2.2</text:number>
                <text:p text:style-name="al">Gemeente, gelet op het tussenvonnis van de Rechtbank van 29 januari 2025 procedure- en rolnummer: C/10/671550 / HA ZA 24-24 (hierna: "Tussenvonnis") van oordeel dat door het doel en de context van de uitgifte op grond van objectieve, redelijke en toetsbare criteria slechts één serieuze gegadigde in aanmerking komt voor de uitgifte, zijnde de Gegadigde.</text:p>
              </text:list-item>
            </text:list>
            <text:p text:style-name="al"/>
            <text:list text:style-name="id1-3-2-1-1-17">
              <text:list-item text:style-override="id1-3-2-1-1-17-1">
                <text:number>2.3</text:number>
                <text:p text:style-name="al">De Gegadigde komt als enige serieuze gegadigde in aanmerking voor de uitgifte om de volgende redenen:</text:p>
              </text:list-item>
            </text:list>
            <text:p text:style-name="al"/>
            <text:list text:style-name="id1-3-2-1-1-19">
              <text:list-item text:style-override="id1-3-2-1-1-19-1">
                <text:number>a</text:number>
                <text:p text:style-name="al">De Gemeente is uitsluitend bereid de Onroerende Zaak uit te geven in het kader van en ter verwezenlijking van hetgeen de Gemeente en de Gegadigde zijn overeengekomen ter uitvoering van het Tussenvonnis. </text:p>
              </text:list-item>
            </text:list>
            <text:p text:style-name="al"/>
            <text:list text:style-name="id1-3-2-1-1-21">
              <text:list-item text:style-override="id1-3-2-1-1-21-1">
                <text:number>b.</text:number>
                <text:p text:style-name="al">De Gegadigde is gelet op het voorgaande als enige in staat om te voldoen aan het Tussenvonnis. </text:p>
              </text:list-item>
            </text:list>
            <text:p text:style-name="al"/>
            <text:list text:style-name="id1-3-2-1-1-23">
              <text:list-item text:style-override="id1-3-2-1-1-23-1">
                <text:number>c.</text:number>
                <text:p text:style-name="al">De Gegadigde dient, om het Tussenvonnis te verwezenlijken te beschikken over de Onroerende Zaak. </text:p>
              </text:list-item>
            </text:list>
            <text:p text:style-name="al"/>
            <text:p text:style-name="al">
            <text:span text:style-name="nadrukvet">3. Niet eens met voorgenomen uitgifte?</text:span>
          </text:p>
            <text:p text:style-name="al"/>
            <text:list text:style-name="id1-3-2-1-1-27">
              <text:list-item text:style-override="id1-3-2-1-1-27-1">
                <text:number>3.1</text:number>
                <text:p text:style-name="al">Indien u zich niet kunt verenigen met de voorgenomen uitgifte, dan dient u binnen 20 kalenderdagen na dagtekening van deze publicatie een kort geding aanhangig te maken bij de rechtbank Rotterdam. </text:p>
                <text:p text:style-name="al"/>
              </text:list-item>
              <text:list-item text:style-override="id1-3-2-1-1-27-2">
                <text:number>3.2</text:number>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hiervoor genoemde uitgevende partij en haar contractspartij zouden immers onredelijk worden benadeeld indien pas na deze (duidelijk kenbaar gemaakte) termijn alsnog tegen het voornemen respectievelijk het aangaan van de overeenkomst zou worden opgekomen. </text:p>
                <text:p text:style-name="al"/>
              </text:list-item>
            </text:list>
            <text:list text:style-name="id1-3-2-1-1-28">
              <text:list-item text:style-override="id1-3-2-1-1-28-1">
                <text:number>3.3</text:number>
                <text:p text:style-name="al">De Gemeente publiceert dit voornemen op www.officielebekendmakingen.nl. Met deze publicatie geeft de Gemeente uitvoering aan het arrest van de Hoge Raad de dato 26 november 2021 (ECLI:NL:HR:2021:1778), meer in het bijzonder het bepaalde in rechtsoverweging 3.1.6 zonder zich uit te spreken over de toepasselijkheid van dit arrest op haar of de uitgiften uit deze publicati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7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uitgifte in erfpacht perceel grond met aanwezige gebouwen aan de Daltonstraat 10 te Dordrecht</meta:user-defined>
    <meta:user-defined meta:name="DCTERMS.W3CDTF/DCTERMS.available">2025-11-20</meta:user-defined>
    <meta:user-defined meta:name="DCTERMS.W3CDTF/OVERHEIDop.jaargang">2025</meta:user-defined>
    <meta:user-defined meta:name="OVERHEIDop.publicationIssue">502711</meta:user-defined>
    <meta:user-defined meta:name="OVERHEIDop.GmbID/DC.identifier">gmb-2025-502711</meta:user-defined>
    <meta:user-defined meta:name="OVERHEIDop.versieInformatie"/>
  </office:meta>
</office:document-meta>
</file>