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voorschrift - Thorbeckeweg (N516) Zaandam/Oostzaan/Amsterdam - Maatwerkbesluit nat ontgraven bouwkuip KW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maatwerkvoorschriften hebben ontvangen:</text:p>
            <text:p text:style-name="common-al">
            
          </text:p>
            <text:p text:style-name="common-al">O2025047968 - Maatwerkbesluit nat ontgraven bouwkuip KW2 - op de locatie Thorbeckeweg (N516) Zaandam/Oostzaan/Amsterdam</text:p>
            <text:p text:style-name="common-al">
            
          </text:p>
            <text:p text:style-name="common-al">Aanvraag ontvangen: 05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7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968</meta:user-defined>
    <dc:language>nl</dc:language>
    <meta:user-defined meta:name="OVERHEIDop.locatietype/OVERHEIDop.gebiedsmarkering">Vlak</meta:user-defined>
    <meta:user-defined meta:name="DC.title">Aanvraag maatwerkvoorschrift - Thorbeckeweg (N516) Zaandam/Oostzaan/Amsterdam - Maatwerkbesluit nat ontgraven bouwkuip KW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07</meta:user-defined>
    <meta:user-defined meta:name="OVERHEIDop.GmbID/DC.identifier">gmb-2025-502707</meta:user-defined>
    <meta:user-defined meta:name="OVERHEIDop.versieInformatie"/>
  </office:meta>
</office:document-meta>
</file>