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ontwerponteigeningsbeschikking tot aanwijzing van onroerende zaken ter onteigening in de gemeente Putten die nodig zijn voor het onteigeningsplan Halvinkhuizen fase 2 en 3, in de gemeente Putten</text:p>
      <text:section text:name="regeling_id1-3-2" text:style-name="regeling">
        <text:section text:name="aanhef_id1-3-2-1" text:style-name="aanhef">
          <text:section text:name="preambule_id1-3-2-1-1" text:style-name="preambule">
            <text:p text:style-name="al"/>
            <text:p text:style-name="al">Burgemeester en wethouders van de gemeente Putten delen mee dat ingevolge artikel 16.33d, eerste lid van de Omgevingswet, een ontwerponteigeningsbeschikking met de daaraan ten grondslag liggende stukken ter inzage zal worden gelegd. De ontwerpbeschikking wijst onroerende zaken ter onteigening aan die nodig zijn voor de realisering van het onteigeningsplan Halvinkhuizen fase 2 en 3. De planologische grondslag voor deze aanwijzing is gelegen in het door de gemeenteraad van Putten op 6 maart 2025 vastgestelde TAM-omgevingsplan Halvinkhuizen fase 2 en 3. Dit plan voorziet onder meer in de bouw van maximaal 920 woningen binnen een gebied van circa 26 hectare.</text:p>
            <text:p text:style-name="al"/>
            <text:p text:style-name="al">
            <text:span text:style-name="nadrukvet">Terinzagelegging </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25 november 2025 tot en met 5 januari 2026 worden ingezien op het gemeentehuis van Putten, Fontanusplein 1 in Putten gedurende de openingstijden van de Ontvangstbalie &amp; Servicebalie.</text:p>
            <text:p text:style-name="al">Gedurende deze periode zijn de stukken ook digitaal in te zien op de volgende website: www.putten.nl/halvinkhuizen. </text:p>
            <text:p text:style-name="al">Niet alle op de onteigening betrekking hebbende stukken liggen voor een ieder ter inzage. Er zijn logboeken met bewijsstukken (aanbiedingsbrieven) beschikbaar waarin is vastgelegd op welke momenten de gemeente mondeling of schriftelijk contact heeft gehad met belanghebbenden om overeenstemming te bereiken over de aankoop van de onroerende zaken. Belanghebbenden kunnen in bovengenoemde periode en via onderstaande telefoonnummers contact met de gemeente opnemen over het inzien van het op de eigen situatie betrekking hebbende logboek met bijlagen. </text:p>
            <text:p text:style-name="al"/>
            <text:p text:style-name="al">
            <text:span text:style-name="nadrukvet">Zienswijzen </text:span>
          </text:p>
            <text:p text:style-name="al">Belanghebbenden kunnen binnen bovengenoemde termijn mondeling of schriftelijk zienswijzen over de ontwerponteigeningsbeschikking naar voren brengen. Schriftelijke zienswijzen kunnen worden ingediend bij de gemeente Putten, postbus 400, 3880 AK Putten. Mondelinge zienswijzen kunnen worden ingebracht bij mevrouw M. Otto, telefoon 0341-359767, e-mail <text:a xlink:href="mailto:motto@putten.nl" xlink:type="simple">motto@putten.nl</text:a>.</text:p>
            <text:p text:style-name="al"/>
            <text:p text:style-name="al">
            <text:span text:style-name="nadrukvet">Vragen </text:span>
          </text:p>
            <text:p text:style-name="al">Heeft u nog vragen over deze kennisgeving of de terinzagelegging, neem dan contact op met de gemeente Putten, telefoon 0341-359611 of e-mail info@putten.n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7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46932 </meta:user-defined>
    <meta:user-defined meta:name="DCTERMS.abstract">Kennisgeving van de ontwerp onteigeningsbeschikking tot aanwijzing van onroerende zaken ter onteigening in de gemeente Putten die nodig zijn voor het onteigeningsplan Halvinkhuizen fase 2 en 3, in de gemeente Putten.</meta:user-defined>
    <dc:language>nl</dc:language>
    <meta:user-defined meta:name="OVERHEIDop.locatietype/OVERHEIDop.gebiedsmarkering">Lijn</meta:user-defined>
    <meta:user-defined meta:name="DC.title">Kennisgeving van de ontwerponteigeningsbeschikking tot aanwijzing van onroerende zaken ter onteigening in de gemeente Putten die nodig zijn voor het onteigeningsplan Halvinkhuizen fase 2 en 3, in de gemeente Putten</meta:user-defined>
    <meta:user-defined meta:name="DCTERMS.W3CDTF/DCTERMS.available">2025-11-20</meta:user-defined>
    <meta:user-defined meta:name="DCTERMS.W3CDTF/OVERHEIDop.jaargang">2025</meta:user-defined>
    <meta:user-defined meta:name="OVERHEIDop.publicationIssue">502706</meta:user-defined>
    <meta:user-defined meta:name="OVERHEIDop.GmbID/DC.identifier">gmb-2025-502706</meta:user-defined>
    <meta:user-defined meta:name="OVERHEIDop.versieInformatie"/>
  </office:meta>
</office:document-meta>
</file>