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er Aartweg 16 2026ZL Haarlem, 0392-2025-0158269, het plaatsen van voormalige tribune van Telstar op sportcomplex van Onze Gezellen,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7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269</meta:user-defined>
    <meta:user-defined meta:name="DCTERMS.abstract">het plaatsen van voormalige tribune van Telstar op sportcomplex van Onze Gez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er Aartweg 16 2026ZL Haarlem, 0392-2025-0158269, het plaatsen van voormalige tribune van Telstar op sportcomplex van Onze Gezellen, verzonden 17-11-2025</meta:user-defined>
    <meta:user-defined meta:name="DCTERMS.W3CDTF/DCTERMS.available">2025-11-19</meta:user-defined>
    <meta:user-defined meta:name="DCTERMS.W3CDTF/OVERHEIDop.jaargang">2025</meta:user-defined>
    <meta:user-defined meta:name="OVERHEIDop.publicationIssue">502702</meta:user-defined>
    <meta:user-defined meta:name="OVERHEIDop.GmbID/DC.identifier">gmb-2025-502702</meta:user-defined>
    <meta:user-defined meta:name="OVERHEIDop.versieInformatie"/>
  </office:meta>
</office:document-meta>
</file>