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erbreden inrit en verplaatsen lantaarnpaal en straatkolk bij PLUS supermarkt, t.h.v. Eikenlaan 2 [Zaaknummer 0193ESUITE234923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3-11-2025</text:p>
            <text:p text:style-name="common-al">
            <text:span text:style-name="nadrukvet">Locatie:</text:span> ter hoogte van Eikenlaan 2</text:p>
            <text:p text:style-name="common-al">
            <text:span text:style-name="nadrukvet">Zaakomschrijving:</text:span> het verbreden van een inrit en verplaatsen lantaarnpaal en straatkolk bij PLUS supermarkt</text:p>
            <text:p text:style-name="common-al">
            <text:span text:style-name="nadrukvet">Zaaknummer:</text:span> 0193ESUITE2349232025</text:p>
            <text:p text:style-name="common-al">
            <text:span text:style-name="nadrukvet">Activiteiten:</text:span>
          </text:p>
            <text:list text:style-name="id1-3-2-1-1-6">
              <text:list-item text:style-override="id1-3-2-1-1-6-1">
                <text:number>-</text:number>
                <text:p text:style-name="al"/>
                <text:p text:style-name="al">Uitweg maken, hebben of veranderen of het gebruik daarvan verandere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234923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234923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02694</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694</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694</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193ESUITE2349232025</meta:user-defined>
    <meta:user-defined meta:name="DCTERMS.abstract">het verbreden van een inrit en verplaatsen lantaarnpaal en straatkolk bij PLUS supermarkt</meta:user-defined>
    <dc:language>nl</dc:language>
    <meta:user-defined meta:name="OVERHEIDop.locatietype/OVERHEIDop.gebiedsmarkering">Vlak</meta:user-defined>
    <meta:user-defined meta:name="DC.title">Ontvangen aanvraag omgevingsvergunning,  verbreden inrit en verplaatsen lantaarnpaal en straatkolk bij PLUS supermarkt, t.h.v. Eikenlaan 2 [Zaaknummer 0193ESUITE2349232025]</meta:user-defined>
    <meta:user-defined meta:name="DCTERMS.W3CDTF/DCTERMS.available">2025-11-19</meta:user-defined>
    <meta:user-defined meta:name="DCTERMS.W3CDTF/OVERHEIDop.jaargang">2025</meta:user-defined>
    <meta:user-defined meta:name="OVERHEIDop.publicationIssue">502694</meta:user-defined>
    <meta:user-defined meta:name="OVERHEIDop.GmbID/DC.identifier">gmb-2025-502694</meta:user-defined>
    <meta:user-defined meta:name="OVERHEIDop.versieInformatie"/>
  </office:meta>
</office:document-meta>
</file>