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nieuw onderstation nabij Emplacementsweg (uitgang parkeerplaats Wijckerpoort)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met toepassing van artikel 2.12 eerste lid sub a onder 3º van de Wet algemene bepalingen omgevingsrecht en artikel 2.1, lid 1, onder a van de Wet algemene bepalingen omgevingsrecht, voornemens zijn een omgevingsvergunning (nr. 2023WB0227) te verlenen voor de activiteit bouwen en handelen in strijd met regels ruimtelijke ordening.  </text:p>
            <text:p text:style-name="common-al">
            <text:span text:style-name="nadrukvet">Zienswijze</text:span>
          </text:p>
            <text:p text:style-name="common-al">De termijn dat de ontwerp omgevingsvergunning ter inzage ligt duurt zes weken, deze begint op 6 februari 2025 en eindigt op 20 maart 2025. Binnen deze termijn kan eenieder zijn of haar zienswijze over de ontwerp omgevingsvergunning naar voren brengen.  </text:p>
            <text:p text:style-name="common-al">Op werkdagen is de ontwerp omgevingsvergunning met de bijbehorende stukken in te zien bij de informatiebalie van het Stadhuis van Beverwijk, Stationsplein 48 in Beverwijk. Wij verzoeken u hiervoor een afspraak te maken via 0251 – 256256. U kunt de omgevingsvergunning en de bijbehorende stukken digitaal bekijken via het digitale publicatieblad op officielebekendmakingen.nl. De documenten hangen als ‘Bekijk documenten’ aan deze publicatie (zie linker kolom). </text:p>
            <text:p text:style-name="common-al">U kunt uw zienswijze zowel schriftelijk als mondeling naar voren brengen. Uw schriftelijke zienswijzen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6 februari 2025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2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B0227</meta:user-defined>
    <dc:language>nl</dc:language>
    <meta:user-defined meta:name="OVERHEIDop.locatietype/OVERHEIDop.gebiedsmarkering">Weg</meta:user-defined>
    <meta:user-defined meta:name="DC.title">Ontwerpbesluit voor het bouwen van een nieuw onderstation nabij Emplacementsweg (uitgang parkeerplaats Wijckerpoort) te Beverwijk</meta:user-defined>
    <meta:user-defined meta:name="OVERHEIDop.datumEindeReactietermijn">2025-03-20</meta:user-defined>
    <meta:user-defined meta:name="OVERHEIDop.TilID/OVERHEIDop.terinzageleggingOP">til-2025-3922</meta:user-defined>
    <meta:user-defined meta:name="DCTERMS.W3CDTF/DCTERMS.available">2025-02-06</meta:user-defined>
    <meta:user-defined meta:name="DCTERMS.W3CDTF/OVERHEIDop.jaargang">2025</meta:user-defined>
    <meta:user-defined meta:name="OVERHEIDop.publicationIssue">50269</meta:user-defined>
    <meta:user-defined meta:name="OVERHEIDop.GmbID/DC.identifier">gmb-2025-50269</meta:user-defined>
    <meta:user-defined meta:name="OVERHEIDop.versieInformatie"/>
  </office:meta>
</office:document-meta>
</file>