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de Hoochstraat 59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trap aan het binnenplein, het veranderen van de vloerconstructie, het wijzigen van de baksteenkleur aan het binnenhof en het wijzigen van de connector tussen gebouwen C en D, in afwijking van de vergunning met kenmerk OLO 5457421.</text:p>
            <text:p text:style-name="common-al">Besluit: verleend</text:p>
            <text:p text:style-name="common-al">Besluit verzonden op: 17-11-2025</text:p>
            <text:p text:style-name="common-al">Zaakadres: Pieter de Hoochstraat 59 1071ED Amsterdam</text:p>
            <text:p text:style-name="common-al">Zaaknummer: Z2025-011599</text:p>
            <text:p text:style-name="common-al">DSO-nummer: 20250317014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6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99</meta:user-defined>
    <meta:user-defined meta:name="DCTERMS.abstract">aanpassen van de trap aan het binnenplein, het veranderen van de vloerconstructie, het wijzigen van de baksteenkleur aan het binnenhof en het wijzi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de Hoochstraat 59 1071ED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87</meta:user-defined>
    <meta:user-defined meta:name="OVERHEIDop.GmbID/DC.identifier">gmb-2025-502687</meta:user-defined>
    <meta:user-defined meta:name="OVERHEIDop.versieInformatie"/>
  </office:meta>
</office:document-meta>
</file>