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ationsweg 15, 9989BT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november 2025 een besluit genomen over de aanvraag voor het verduurzamen van een woning en plaatsen van een carport op de locatie Stationsweg 15, 9989BT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268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8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8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731</meta:user-defined>
    <meta:user-defined meta:name="DCTERMS.abstract">het verduurzamen van een woning en plaatsen van een carport, Stationsweg 15, 9989BT Warffum (29 december 2025)</meta:user-defined>
    <dc:language>nl</dc:language>
    <meta:user-defined meta:name="OVERHEIDop.locatietype/OVERHEIDop.gebiedsmarkering">Vlak</meta:user-defined>
    <meta:user-defined meta:name="DC.title">Besluit op omgevingsvergunning, Stationsweg 15, 9989BT Warffum</meta:user-defined>
    <meta:user-defined meta:name="DCTERMS.W3CDTF/DCTERMS.available">2025-11-19</meta:user-defined>
    <meta:user-defined meta:name="DCTERMS.W3CDTF/OVERHEIDop.jaargang">2025</meta:user-defined>
    <meta:user-defined meta:name="OVERHEIDop.publicationIssue">502681</meta:user-defined>
    <meta:user-defined meta:name="OVERHEIDop.GmbID/DC.identifier">gmb-2025-502681</meta:user-defined>
    <meta:user-defined meta:name="OVERHEIDop.versieInformatie"/>
  </office:meta>
</office:document-meta>
</file>