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Hoendiepstraat 20-3 1079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van het pand op de locatie Hoendiepstraat 20-3 </text:p>
            <text:p text:style-name="common-al">Zaakadres: Hoendiepstraat 20-3 1079LV Amsterdam</text:p>
            <text:p text:style-name="common-al">Datum ontvangst: 10-11-2025</text:p>
            <text:p text:style-name="common-al">Zaaknummer: Z2025-0476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6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698</meta:user-defined>
    <meta:user-defined meta:name="DCTERMS.abstract">het vormen van 1 nieuwe zelfstandige woonruimte op de zolderverdieping van het pand op de locatie Hoendiepstraat 20-3 </meta:user-defined>
    <dc:language>nl</dc:language>
    <meta:user-defined meta:name="OVERHEIDop.locatietype/OVERHEIDop.gebiedsmarkering">Punt</meta:user-defined>
    <meta:user-defined meta:name="DC.title">Aanvraag woonvormingsvergunning Hoendiepstraat 20-3 1079LV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80</meta:user-defined>
    <meta:user-defined meta:name="OVERHEIDop.GmbID/DC.identifier">gmb-2025-502680</meta:user-defined>
    <meta:user-defined meta:name="OVERHEIDop.versieInformatie"/>
  </office:meta>
</office:document-meta>
</file>