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text:p>
            <text:p text:style-name="common-al">hijsen van een dakkapel aan de Raaigrasstraat 10 in Rijswijk. </text:p>
            <text:p text:style-name="common-al">Dit ten behoeve van het plaatsen van een autolaadkraan met een oppervlakte van 32 m². De ontheffing is geldend van 9 december 2025 en 10 december 2025, tussen 08:00 tot 15:00 uur. De ontheffing is verzonden op 14 november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267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7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7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106131658</meta:user-defined>
    <dc:language>nl</dc:language>
    <meta:user-defined meta:name="OVERHEIDop.locatietype/OVERHEIDop.gebiedsmarkering">Punt</meta:user-defined>
    <meta:user-defined meta:name="DC.title">Ingebruikname openbare grond vergunningen</meta:user-defined>
    <meta:user-defined meta:name="DCTERMS.W3CDTF/DCTERMS.available">2025-11-19</meta:user-defined>
    <meta:user-defined meta:name="DCTERMS.W3CDTF/OVERHEIDop.jaargang">2025</meta:user-defined>
    <meta:user-defined meta:name="OVERHEIDop.publicationIssue">502678</meta:user-defined>
    <meta:user-defined meta:name="OVERHEIDop.GmbID/DC.identifier">gmb-2025-502678</meta:user-defined>
    <meta:user-defined meta:name="OVERHEIDop.versieInformatie"/>
  </office:meta>
</office:document-meta>
</file>