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deelauto Eng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is mede namens burgemeester en wethouders van Putten bevoegd tot het nemen van verkeersbesluiten op grond van het ondermandaatbesluit afdelingsmanager Ruimte 2025.</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Artikel 24 van het BABW ingevolge verkeersbesluiten worden genomen na overleg met een gemandateerde van de korpschef van politie.</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parkeervak te reserveren en in te richten voor een deelauto ter hoogte van de Engweg 4A te Putten.</text:p>
            <text:p text:style-name="common-al"/>
            <text:p text:style-name="common-al">
            <text:span text:style-name="nadrukvet">Overwegende</text:span>
          </text:p>
            <text:list text:style-name="id1-3-2-2-1-10">
              <text:list-item text:style-override="id1-3-2-2-1-10-1">
                <text:number>–</text:number>
                <text:p text:style-name="al"> dat dit verkeersbesluit gaat over de Engweg in Putten;</text:p>
              </text:list-item>
              <text:list-item text:style-override="id1-3-2-2-1-10-2">
                <text:number>–</text:number>
                <text:p text:style-name="al"> dat de wegen genoemd in dit besluit wegen zijn als bedoeld in artikel 18, lid 1 onder d van de WVW 1994;</text:p>
              </text:list-item>
              <text:list-item text:style-override="id1-3-2-2-1-10-3">
                <text:number>–</text:number>
                <text:p text:style-name="al"> dat de Engweg in het beheer en onderhoud is van de gemeente Putten;</text:p>
              </text:list-item>
              <text:list-item text:style-override="id1-3-2-2-1-10-4">
                <text:number>–</text:number>
                <text:p text:style-name="al"> dat in het Gemeentelijk Verkeers- en vervoersplan is opgenomen dat de gemeente het gebruik van deelvervoer ondersteunt bij een vraag uit de markt;</text:p>
              </text:list-item>
              <text:list-item text:style-override="id1-3-2-2-1-10-5">
                <text:number>–</text:number>
                <text:p text:style-name="al"> dat er een vraag vanuit een marktpartij bij de gemeente is binnengekomen voor het aanbieden van deelauto’s in Putten;</text:p>
              </text:list-item>
              <text:list-item text:style-override="id1-3-2-2-1-10-6">
                <text:number>–</text:number>
                <text:p text:style-name="al"> dat autodelen het autobezit kan terugdringen en automobiliteit mogelijk maakt voor hen die zich geen eigen auto kunnen of willen permitteren;</text:p>
              </text:list-item>
              <text:list-item text:style-override="id1-3-2-2-1-10-7">
                <text:number>–</text:number>
                <text:p text:style-name="al"> dat autodelen op termijn een positief effect kan hebben op de parkeerdruk in een gebied omdat meerdere huishoudens dezelfde auto kunnen gebruiken en gebruikers van deelauto's vaak bewuster omgaan met hun reisgedrag;</text:p>
              </text:list-item>
              <text:list-item text:style-override="id1-3-2-2-1-10-8">
                <text:number>–</text:number>
                <text:p text:style-name="al"> dat autodelen bovendien bijdraagt aan het beperken van door het autoverkeer veroorzaken overlast en de nadelige gevolgen hiervan voor het milieu;</text:p>
              </text:list-item>
              <text:list-item text:style-override="id1-3-2-2-1-10-9">
                <text:number>–</text:number>
                <text:p text:style-name="al"> dat de effectiviteit van een deelauto-concept toeneemt als de beschikbaarheid en het gemak voor gebruikers zo optimaal mogelijk is;</text:p>
              </text:list-item>
              <text:list-item text:style-override="id1-3-2-2-1-10-10">
                <text:number>–</text:number>
                <text:p text:style-name="al"> dat om het autodelen als systeem goed te laten functioneren het wenselijk is hiervoor parkeerplaatsen te reserveren, zodat gebruikers de deelauto makkelijk kunnen vinden en er ook steeds een parkeerplaats beschikbaar is bij terugkomst;</text:p>
              </text:list-item>
              <text:list-item text:style-override="id1-3-2-2-1-10-11">
                <text:number>–</text:number>
                <text:p text:style-name="al"> dat de aangewezen parkeerplaatsen centraal gelegen zijn in de wijk en daardoor goed bereikbaar zijn voor gebruikers;</text:p>
              </text:list-item>
              <text:list-item text:style-override="id1-3-2-2-1-10-12">
                <text:number>–</text:number>
                <text:p text:style-name="al"> dat er gelet op het voorgaande een groter belang wordt toegekend aan het bieden van de mogelijkheid tot autodelen dan aan het handhaven van de bestaande verkeersituatie en de vrijheid van verkeer. </text:p>
              </text:list-item>
              <text:list-item text:style-override="id1-3-2-2-1-10-13">
                <text:number>–</text:number>
                <text:p text:style-name="al"> Overeenkomstig artikel 24 van het Besluit administratieve bepalingen inzake het wegverkeer is er advies gepleegd aan de gemandateerde verkeeradviseur van de Nationale Politie, in de Eenheid Oost-Nederland, district Noord en Oost Gelderland.</text:p>
              </text:list-item>
            </text:list>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p text:style-name="common-al">E8: Parkeergelegenheid alleen bestemd voor de voertuigcategorie of groep voertuigen die op het bord is aangegeven.</text:p>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p text:style-name="common-al"/>
            <text:list text:style-name="id1-3-2-2-1-21">
              <text:list-item text:style-override="id1-3-2-2-1-21-1">
                <text:number>•</text:number>
                <text:p text:style-name="al">het plaatsen van verkeersbord E8 met het onderbord ‘Uitsluitend parkeren deelauto Greenwheels’ volgens Bijlage 1 van het RVV 1990, op de parkeerplaats ter hoogte van de Engweg 4A te Putten.</text:p>
              </text:list-item>
            </text:list>
            <text:p text:style-name="last-al"/>
            <text:p text:style-name="tekst_bottom"/>
          </text:section>
        </text:section>
        <text:section text:name="regeling-sluiting_id1-3-2-3" text:style-name="regeling-sluiting">
          <text:section text:name="ondertekening_id1-3-2-3-1">
            <text:p><text:span text:style-name="functie">Putten, 26 november 2025</text:span></text:p>
          </text:section>
          <text:section text:name="ondertekening_id1-3-2-3-2">
            <text:p><text:span text:style-name="functie"/></text:p>
            <text:p><text:span text:style-name="functie"/></text:p>
            <text:p><text:span text:style-name="functie">burgemeester en wethouders van Putten,</text:span></text:p>
          </text:section>
          <text:section text:name="ondertekening_id1-3-2-3-3">
            <text:p><text:span text:style-name="functie"/></text:p>
            <text:p><text:span text:style-name="functie">de secretaris, de burgemeester,</text:span></text:p>
            <text:p><text:span text:style-name="functie">namens dezen,</text:span></text:p>
            <text:p><text:span text:style-name="functie"/></text:p>
          </text:section>
          <text:section text:name="ondertekening_id1-3-2-3-4">
            <text:p><text:span text:style-name="functie"/></text:p>
            <text:p><text:span text:style-name="functie">ing. J. Finke</text:span></text:p>
            <text:p><text:span text:style-name="functie">Beleidsmedewerker Verkeersza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ZWAAR</text:p>
          <text:p text:style-name="bezwaarschrift_al">Tegen deze beslissing kunnen belanghebbende binnen zes weken na datum van publicatie van dit besluit een bezwaarschrift indienen bij het college van burgemeester en wethouders.</text:p>
          <text:p text:style-name="bezwaarschrift_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6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Reserveren parkeerplaats  deelauto - Engweg 4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31767</meta:user-defined>
    <meta:user-defined meta:name="DCTERMS.abstract">Reserveren parkeerplaats voor deelauto Engweg 4A</meta:user-defined>
    <meta:user-defined meta:name="OVERHEIDop.verkeersbordcode">E8</meta:user-defined>
    <dc:language>nl</dc:language>
    <meta:user-defined meta:name="OVERHEIDop.locatietype/OVERHEIDop.gebiedsmarkering">Adres</meta:user-defined>
    <meta:user-defined meta:name="DC.title">Verkeersbesluit: Aanwijzen parkeerplaats voor deelauto Engweg</meta:user-defined>
    <meta:user-defined meta:name="DCTERMS.W3CDTF/DCTERMS.available">2025-11-26</meta:user-defined>
    <meta:user-defined meta:name="OVERHEIDop.externeBijlage">Situatietekening|exb-2025-42112</meta:user-defined>
    <meta:user-defined meta:name="DCTERMS.W3CDTF/OVERHEIDop.jaargang">2025</meta:user-defined>
    <meta:user-defined meta:name="OVERHEIDop.publicationIssue">502677</meta:user-defined>
    <meta:user-defined meta:name="OVERHEIDop.GmbID/DC.identifier">gmb-2025-502677</meta:user-defined>
    <meta:user-defined meta:name="OVERHEIDop.versieInformatie"/>
  </office:meta>
</office:document-meta>
</file>