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ummermasters 29/31-05-2026,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2-11-2025 is een aanvraag ontvangen voor Summermasters 29/31-05-2026 op locatie Heisteeg 98, 6171NL Stein. De aanvraag is geregistreerd onder zaaknummer Z2025-00000988. De aanvraag betreft de volgende activiteiten:</text:p>
            <text:p text:style-name="common-al">Het houden van een handbaltoernooi</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26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88</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Summermasters 29/31-05-2026, Heisteeg 98, 6171NL Stein</meta:user-defined>
    <meta:user-defined meta:name="DCTERMS.W3CDTF/DCTERMS.available">2025-11-19</meta:user-defined>
    <meta:user-defined meta:name="DCTERMS.W3CDTF/OVERHEIDop.jaargang">2025</meta:user-defined>
    <meta:user-defined meta:name="OVERHEIDop.publicationIssue">502667</meta:user-defined>
    <meta:user-defined meta:name="OVERHEIDop.GmbID/DC.identifier">gmb-2025-502667</meta:user-defined>
    <meta:user-defined meta:name="OVERHEIDop.versieInformatie"/>
  </office:meta>
</office:document-meta>
</file>