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bullet style:num-suffix="" text:bullet-char="​" text:level="1">
        <style:list-level-properties text:min-label-width="10mm"/>
      </text:list-level-style-bullet>
    </text:list-style>
    <text:list-style style:name="id1-3-2-2-6-2-11-3">
      <text:list-level-style-bullet style:num-suffix="" text:bullet-char="​" text:level="1">
        <style:list-level-properties text:min-label-width="10mm"/>
      </text:list-level-style-bullet>
    </text:list-style>
    <text:list-style style:name="id1-3-2-2-6-2-11-4">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3-1">
      <text:list-level-style-bullet style:num-suffix="" text:bullet-char="​" text:level="1">
        <style:list-level-properties text:min-label-width="10mm"/>
      </text:list-level-style-bullet>
    </text:list-style>
    <text:list-style style:name="id1-3-2-2-6-2-13-2">
      <text:list-level-style-bullet style:num-suffix="" text:bullet-char="​" text:level="1">
        <style:list-level-properties text:min-label-width="10mm"/>
      </text:list-level-style-bullet>
    </text:list-style>
    <text:list-style style:name="id1-3-2-2-6-2-13-3">
      <text:list-level-style-bullet style:num-suffix="" text:bullet-char="​" text:level="1">
        <style:list-level-properties text:min-label-width="10mm"/>
      </text:list-level-style-bullet>
    </text:list-style>
    <text:list-style style:name="id1-3-2-2-6-2-13-4">
      <text:list-level-style-bullet style:num-suffix="" text:bullet-char="​" text:level="1">
        <style:list-level-properties text:min-label-width="10mm"/>
      </text:list-level-style-bullet>
    </text:list-style>
    <text:list-style style:name="id1-3-2-2-6-2-13-5">
      <text:list-level-style-bullet style:num-suffix="" text:bullet-char="​" text:level="1">
        <style:list-level-properties text:min-label-width="10mm"/>
      </text:list-level-style-bullet>
    </text:list-style>
    <text:list-style style:name="id1-3-2-2-6-2-13-6">
      <text:list-level-style-bullet style:num-suffix="" text:bullet-char="​" text:level="1">
        <style:list-level-properties text:min-label-width="10mm"/>
      </text:list-level-style-bullet>
    </text:list-style>
    <text:list-style style:name="id1-3-2-2-6-2-13-7">
      <text:list-level-style-bullet style:num-suffix="" text:bullet-char="​" text:level="1">
        <style:list-level-properties text:min-label-width="10mm"/>
      </text:list-level-style-bullet>
    </text:list-style>
    <text:list-style style:name="id1-3-2-2-6-2-13-8">
      <text:list-level-style-bullet style:num-suffix="" text:bullet-char="​" text:level="1">
        <style:list-level-properties text:min-label-width="10mm"/>
      </text:list-level-style-bullet>
    </text:list-style>
    <text:list-style style:name="id1-3-2-2-6-2-13-9">
      <text:list-level-style-bullet style:num-suffix="" text:bullet-char="​" text:level="1">
        <style:list-level-properties text:min-label-width="10mm"/>
      </text:list-level-style-bullet>
    </text:list-style>
    <text:list-style style:name="id1-3-2-2-6-2-13-10">
      <text:list-level-style-bullet style:num-suffix="" text:bullet-char="​" text:level="1">
        <style:list-level-properties text:min-label-width="10mm"/>
      </text:list-level-style-bullet>
    </text:list-style>
    <text:list-style style:name="id1-3-2-2-6-2-13-11">
      <text:list-level-style-bullet style:num-suffix="" text:bullet-char="​" text:level="1">
        <style:list-level-properties text:min-label-width="10mm"/>
      </text:list-level-style-bullet>
    </text:list-style>
    <text:list-style style:name="id1-3-2-2-6-2-13-12">
      <text:list-level-style-bullet style:num-suffix="" text:bullet-char="​" text:level="1">
        <style:list-level-properties text:min-label-width="10mm"/>
      </text:list-level-style-bullet>
    </text:list-style>
    <text:list-style style:name="id1-3-2-2-6-2-13-13">
      <text:list-level-style-bullet style:num-suffix="" text:bullet-char="​" text:level="1">
        <style:list-level-properties text:min-label-width="10mm"/>
      </text:list-level-style-bullet>
    </text:list-style>
    <text:list-style style:name="id1-3-2-2-6-2-13-14">
      <text:list-level-style-bullet style:num-suffix="" text:bullet-char="​" text:level="1">
        <style:list-level-properties text:min-label-width="10mm"/>
      </text:list-level-style-bullet>
    </text:list-style>
    <text:list-style style:name="id1-3-2-2-6-2-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16">
      <text:list-level-style-bullet style:num-suffix="" text:bullet-char="​" text:level="1">
        <style:list-level-properties text:min-label-width="10mm"/>
      </text:list-level-style-bullet>
    </text:list-style>
    <text:list-style style:name="id1-3-2-2-6-2-13-17">
      <text:list-level-style-bullet style:num-suffix="" text:bullet-char="​" text:level="1">
        <style:list-level-properties text:min-label-width="10mm"/>
      </text:list-level-style-bullet>
    </text:list-style>
    <text:list-style style:name="id1-3-2-2-6-2-13-18">
      <text:list-level-style-bullet style:num-suffix="" text:bullet-char="​" text:level="1">
        <style:list-level-properties text:min-label-width="10mm"/>
      </text:list-level-style-bullet>
    </text:list-style>
    <text:list-style style:name="id1-3-2-2-6-2-1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20">
      <text:list-level-style-bullet style:num-suffix="" text:bullet-char="​" text:level="1">
        <style:list-level-properties text:min-label-width="10mm"/>
      </text:list-level-style-bullet>
    </text:list-style>
    <text:list-style style:name="id1-3-2-2-6-2-13-21">
      <text:list-level-style-bullet style:num-suffix="" text:bullet-char="​" text:level="1">
        <style:list-level-properties text:min-label-width="10mm"/>
      </text:list-level-style-bullet>
    </text:list-style>
    <text:list-style style:name="id1-3-2-2-6-2-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23">
      <text:list-level-style-bullet style:num-suffix="" text:bullet-char="​" text:level="1">
        <style:list-level-properties text:min-label-width="10mm"/>
      </text:list-level-style-bullet>
    </text:list-style>
    <text:list-style style:name="id1-3-2-2-6-2-13-24">
      <text:list-level-style-bullet style:num-suffix="" text:bullet-char="​" text:level="1">
        <style:list-level-properties text:min-label-width="10mm"/>
      </text:list-level-style-bullet>
    </text:list-style>
    <text:list-style style:name="id1-3-2-2-6-2-13-25">
      <text:list-level-style-bullet style:num-suffix="" text:bullet-char="​" text:level="1">
        <style:list-level-properties text:min-label-width="10mm"/>
      </text:list-level-style-bullet>
    </text:list-style>
    <text:list-style style:name="id1-3-2-2-6-2-13-26">
      <text:list-level-style-bullet style:num-suffix="" text:bullet-char="​" text:level="1">
        <style:list-level-properties text:min-label-width="10mm"/>
      </text:list-level-style-bullet>
    </text:list-style>
    <text:list-style style:name="id1-3-2-2-6-2-13-27">
      <text:list-level-style-bullet style:num-suffix="" text:bullet-char="​" text:level="1">
        <style:list-level-properties text:min-label-width="10mm"/>
      </text:list-level-style-bullet>
    </text:list-style>
    <text:list-style style:name="id1-3-2-2-6-2-13-28">
      <text:list-level-style-bullet style:num-suffix="" text:bullet-char="​" text:level="1">
        <style:list-level-properties text:min-label-width="10mm"/>
      </text:list-level-style-bullet>
    </text:list-style>
    <text:list-style style:name="id1-3-2-2-6-2-13-29">
      <text:list-level-style-bullet style:num-suffix="" text:bullet-char="​" text:level="1">
        <style:list-level-properties text:min-label-width="10mm"/>
      </text:list-level-style-bullet>
    </text:list-style>
    <text:list-style style:name="id1-3-2-2-6-2-13-30">
      <text:list-level-style-bullet style:num-suffix="" text:bullet-char="​" text:level="1">
        <style:list-level-properties text:min-label-width="10mm"/>
      </text:list-level-style-bullet>
    </text:list-style>
    <text:list-style style:name="id1-3-2-2-6-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32">
      <text:list-level-style-bullet style:num-suffix="" text:bullet-char="​" text:level="1">
        <style:list-level-properties text:min-label-width="10mm"/>
      </text:list-level-style-bullet>
    </text:list-style>
    <text:list-style style:name="id1-3-2-2-6-2-13-33">
      <text:list-level-style-bullet style:num-suffix="" text:bullet-char="​" text:level="1">
        <style:list-level-properties text:min-label-width="10mm"/>
      </text:list-level-style-bullet>
    </text:list-style>
    <text:list-style style:name="id1-3-2-2-6-2-1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35">
      <text:list-level-style-bullet style:num-suffix="" text:bullet-char="​" text:level="1">
        <style:list-level-properties text:min-label-width="10mm"/>
      </text:list-level-style-bullet>
    </text:list-style>
    <text:list-style style:name="id1-3-2-2-6-2-13-36">
      <text:list-level-style-bullet style:num-suffix="" text:bullet-char="​" text:level="1">
        <style:list-level-properties text:min-label-width="10mm"/>
      </text:list-level-style-bullet>
    </text:list-style>
    <text:list-style style:name="id1-3-2-2-6-2-13-37">
      <text:list-level-style-bullet style:num-suffix="" text:bullet-char="​" text:level="1">
        <style:list-level-properties text:min-label-width="10mm"/>
      </text:list-level-style-bullet>
    </text:list-style>
    <text:list-style style:name="id1-3-2-2-6-2-13-38">
      <text:list-level-style-bullet style:num-suffix="" text:bullet-char="​" text:level="1">
        <style:list-level-properties text:min-label-width="10mm"/>
      </text:list-level-style-bullet>
    </text:list-style>
    <text:list-style style:name="id1-3-2-2-6-2-13-39">
      <text:list-level-style-bullet text:bullet-char="•" text:level="1">
        <style:list-level-properties text:min-label-width="10mm"/>
      </text:list-level-style-bullet>
    </text:list-style>
    <text:list-style style:name="id1-3-2-2-6-2-13-40">
      <text:list-level-style-bullet text:bullet-char="•" text:level="1">
        <style:list-level-properties text:min-label-width="10mm"/>
      </text:list-level-style-bullet>
    </text:list-style>
    <text:list-style style:name="id1-3-2-2-6-2-13-41">
      <text:list-level-style-bullet text:bullet-char="•" text:level="1">
        <style:list-level-properties text:min-label-width="10mm"/>
      </text:list-level-style-bullet>
    </text:list-style>
    <text:list-style style:name="id1-3-2-2-6-2-13-42">
      <text:list-level-style-bullet style:num-suffix=""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7-2">
      <text:list-level-style-bullet style:num-suffix="" text:bullet-char="​" text:level="1">
        <style:list-level-properties text:min-label-width="10mm"/>
      </text:list-level-style-bullet>
    </text:list-style>
    <text:list-style style:name="id1-3-2-2-6-2-67-3">
      <text:list-level-style-bullet style:num-suffix="" text:bullet-char="​" text:level="1">
        <style:list-level-properties text:min-label-width="10mm"/>
      </text:list-level-style-bullet>
    </text:list-style>
    <text:list-style style:name="id1-3-2-2-6-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7-5">
      <text:list-level-style-bullet style:num-suffix="" text:bullet-char="​" text:level="1">
        <style:list-level-properties text:min-label-width="10mm"/>
      </text:list-level-style-bullet>
    </text:list-style>
    <text:list-style style:name="id1-3-2-2-6-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oningtoewijzing gemeente Bunnik 2025</text:p>
      <text:section text:name="regeling_id1-3-2" text:style-name="regeling">
        <text:section text:name="aanhef_id1-3-2-1" text:style-name="aanhef">
          <text:section text:name="preambule_id1-3-2-1-1" text:style-name="preambule">
            <text:p text:style-name="al">Burgemeester en wethouders van de gemeente Bunnik;</text:p>
            <text:p text:style-name="al">Gelet op:</text:p>
            <text:list text:style-name="id1-3-2-1-1-3">
              <text:list-item text:style-override="id1-3-2-1-1-3-1">
                <text:number>•</text:number>
                <text:p text:style-name="al">artikel 4:81 van de Wet de Algemene wet bestuursrecht;</text:p>
              </text:list-item>
              <text:list-item text:style-override="id1-3-2-1-1-3-2">
                <text:number>•</text:number>
                <text:p text:style-name="al">artikelen 16,18, 19, 22, 23, 24, 25, en Huisvestingsverordening regio Utrecht 2023, gemeente Bunnik 2025.</text:p>
              </text:list-item>
            </text:list>
            <text:p text:style-name="al">besluiten de volgende regels vast te stellen:</text:p>
            <text:list text:style-name="id1-3-2-1-1-5">
              <text:list-item text:style-override="id1-3-2-1-1-5-1">
                <text:number>•</text:number>
                <text:p text:style-name="al">Nadere regels woningtoewijzing gemeente Bunnik 2025.</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et vaststelling van de Visie op Wonen 2024-2027 en de Huisvestingsverordening regio Utrecht 2023,</text:p>
              <text:p text:style-name="al">gemeente Bunnik 2025 geeft de gemeenteraad het college van B&amp;W mogelijkheden om lokaal</text:p>
              <text:p text:style-name="al">woonbeleid via nadere regels in te vullen. De voorliggende ‘Nadere regels woningtoewijzing gemeente</text:p>
              <text:p text:style-name="al">Bunnik 2025’ geven uitvoering aan het vigerend lokale woonbeleid, zoals vastgesteld door de</text:p>
              <text:p text:style-name="al">gemeenteraad van Bunnik. Het woonbeleid is tot stand gekomen na een participatietraject met brede</text:p>
              <text:p text:style-name="al">groep stakeholders en vastgesteld in 2024.</text:p>
              <text:p text:style-name="al">In het lokale woonbeleid is bepaald dat specifieke groepen woningzoekenden voorrang kunnen krijgen bij</text:p>
              <text:p text:style-name="al">de woningtoewijzing van schaarse woningen. Het gaat om groepen met een binding aan de gemeente</text:p>
              <text:p text:style-name="al">Bunnik en die weinig keuze hebben op de woningmarkt (Woningbehoefteonderzoek Gemeente Bunnik</text:p>
              <text:p text:style-name="al">2023): starters, (lage) middeninkomens en ouderen (met een zorgbehoefte). Daarnaast is de vigerende</text:p>
              <text:p text:style-name="al">toewijzing voor woongroepen en woonwagenbewoners overgenomen uit de regels van 2023.</text:p>
              <text:p text:style-name="al"/>
              <text:p text:style-name="al">De woningen, die vallen onder lokaal toewijzingsbeleid, zijn opgenomen in de prestatieafspraken met de</text:p>
              <text:p text:style-name="al">woningcorporaties en in de anterieure overeenkomsten met projectontwikkelaars.</text:p>
              <text:p text:style-name="al"/>
            </text:section>
            <text:p text:style-name="hoofdstuk_bottom"/>
          </text:section>
          <text:section text:name="hoofdstuk_id1-3-2-2-2" text:style-name="hoofdstuk">
            <text:p text:style-name="hoofdstuk_kop"><text:span text:style-name="label"/> <text:span text:style-name="nr"/> Doel van de Nadere regels</text:p>
            <text:section text:name="artikel_id1-3-2-2-2-2" text:style-name="artikel">
              <text:p text:style-name="artikel_kop_titel"><text:span text:style-name="artikel_kop_label"/> <text:span text:style-name="artikel_kop_nr"/> </text:p>
              <text:p text:style-name="al">Deze Nadere regels biedt het college van B&amp;W de mogelijkheid om lokale woningverdelingsregels toe te</text:p>
              <text:p text:style-name="al">passen.</text:p>
            </text:section>
            <text:p text:style-name="hoofdstuk_bottom"/>
          </text:section>
          <text:section text:name="hoofdstuk_id1-3-2-2-3" text:style-name="hoofdstuk">
            <text:p text:style-name="hoofdstuk_kop"><text:span text:style-name="label"/> <text:span text:style-name="nr"/> Wettelijk kader</text:p>
            <text:section text:name="artikel_id1-3-2-2-3-2" text:style-name="artikel">
              <text:p text:style-name="artikel_kop_titel"><text:span text:style-name="artikel_kop_label"/> <text:span text:style-name="artikel_kop_nr"/> </text:p>
              <text:p text:style-name="al">Artikel 4:81 van de Algemene wet bestuursrecht bepaalt dat het college van B&amp;W Nadere regels mag</text:p>
              <text:p text:style-name="al">vaststellen.</text:p>
              <text:p text:style-name="al">Met voorliggende Nadere regels geeft het college van B&amp;W uitvoering aan de artikelen 16,18, 19, 22, 23,</text:p>
              <text:p text:style-name="al">24, 25, en 42 van de Huisvestingsverordening Regio Utrecht 2023, gemeente Bunnik 2025.</text:p>
              <text:p text:style-name="al"/>
            </text:section>
            <text:p text:style-name="hoofdstuk_bottom"/>
          </text:section>
          <text:section text:name="hoofdstuk_id1-3-2-2-4" text:style-name="hoofdstuk">
            <text:p text:style-name="hoofdstuk_kop"><text:span text:style-name="label"/> <text:span text:style-name="nr"/> Nadere regels</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
                  <text:span text:style-name="nadrukvet">Begripsbepalingen</text:span>
                </text:p>
                </text:list-item>
                <text:list-item text:style-override="id1-3-2-2-4-2-2-2">
                  <text:number/>
                  <text:p text:style-name="al"/>
                </text:list-item>
                <text:list-item text:style-override="id1-3-2-2-4-2-2-3">
                  <text:number/>
                  <text:p text:style-name="al">Niet van toepassing</text:p>
                </text:list-item>
                <text:list-item text:style-override="id1-3-2-2-4-2-2-4">
                  <text:number/>
                  <text:p text:style-name="al"/>
                </text:list-item>
                <text:list-item text:style-override="id1-3-2-2-4-2-2-5">
                  <text:number>2.</text:number>
                  <text:p text:style-name="al">
                  <text:span text:style-name="nadrukvet">De regels</text:span>
                </text:p>
                </text:list-item>
              </text:list>
              <text:p text:style-name="al"/>
              <text:p text:style-name="al">Onderstaand worden de artikelen benoemd uit de Huisvestingsverordening regio Utrecht 2023,</text:p>
              <text:p text:style-name="al">gemeente Bunnik 2025 (hierna: Huisvestingsverordening) en opvolgende verordeningen, waarop deze</text:p>
              <text:p text:style-name="al">Nadere regels betrekking hebben.</text:p>
            </text:section>
            <text:p text:style-name="hoofdstuk_bottom"/>
          </text:section>
          <text:section text:name="hoofdstuk_id1-3-2-2-5" text:style-name="hoofdstuk">
            <text:p text:style-name="hoofdstuk_kop"><text:span text:style-name="label"/> <text:span text:style-name="nr"/>  Paragraaf 2.4 Woonruimteverdelingsysteem</text:p>
            <text:section text:name="artikel_id1-3-2-2-5-2" text:style-name="artikel">
              <text:p text:style-name="artikel_kop_titel"><text:span text:style-name="artikel_kop_label"/> <text:span text:style-name="artikel_kop_nr"/> </text:p>
              <text:p text:style-name="al"/>
              <text:p text:style-name="al">
              <text:span text:style-name="nadrukondlijn">Artikel 16. Bemiddeling</text:span>
            </text:p>
              <text:p text:style-name="al">op grond van artikel 16 wordt gebruik gemaakt van de mogelijkheid om aangewezen woonruimte (zie</text:p>
              <text:p text:style-name="al">artikel 22) via bemiddeling toe te wijzen.</text:p>
              <text:p text:style-name="al"/>
              <text:p text:style-name="al">
              <text:span text:style-name="nadrukondlijn">Artikel 18. Verdeling van woonruimte voor woongroepen</text:span>
            </text:p>
              <text:p text:style-name="al">Er is een woongroep aan de Kampweg 50 in Bunnik. Met betrekking tot deze woongroep zijn bij deze</text:p>
              <text:p text:style-name="al">nadere regels geen voorwaarden gesteld over de wijze waarop vrijkomende woonruimte wordt verdeeld.</text:p>
              <text:p text:style-name="al"/>
              <text:p text:style-name="al">
              <text:span text:style-name="nadrukondlijn">Artikel 19. Verdeling van woonwagenstandplaatsen</text:span>
            </text:p>
              <text:p text:style-name="al">Er zijn standplaatsen aan de Schoudermantel 53 in Bunnik en aan de Rozelaar 27 en 29 in Odijk.</text:p>
              <text:p text:style-name="al">Toewijzing vindt plaats op de wijze die is beschreven in artikel 19, tweede en derde lid</text:p>
              <text:p text:style-name="al">Huisvestingsverordening.</text:p>
            </text:section>
            <text:p text:style-name="hoofdstuk_bottom"/>
          </text:section>
          <text:section text:name="hoofdstuk_id1-3-2-2-6" text:style-name="hoofdstuk">
            <text:p text:style-name="hoofdstuk_kop"><text:span text:style-name="label">Paragraaf</text:span> <text:span text:style-name="nr">2.5</text:span> Voorrangsgronden voor sociale huurwoningen</text:p>
            <text:section text:name="artikel_id1-3-2-2-6-2" text:style-name="artikel">
              <text:p text:style-name="artikel_kop_titel"><text:span text:style-name="artikel_kop_label"/> <text:span text:style-name="artikel_kop_nr"/> </text:p>
              <text:p text:style-name="al"/>
              <text:p text:style-name="al">
              <text:span text:style-name="nadrukondlijn">Artikel 22. tweede lid, Voorrang in verband met de aard van de woonruimte</text:span>
            </text:p>
              <text:p text:style-name="al"/>
              <text:p text:style-name="al">Op grond van artikel 22, tweede lid 2 zijn (senioren)woonruimten met zorgvoorzieningen, toegankelijke</text:p>
              <text:p text:style-name="al">woonruimte en aangepaste woonruimte aangewezen als woonruimte voor bijzondere doelgroepen. De</text:p>
              <text:p text:style-name="al">adressen van deze woonruimten zijn benoemd in de prestatieafspraken met de woningcorporaties.</text:p>
              <text:p text:style-name="al"/>
              <text:p text:style-name="al">
              <text:span text:style-name="nadrukvet">Bemiddeling vindt plaats via het Centrum voor Elkaar (</text:span>
              <text:span text:style-name="nadrukvet">CvE</text:span>
              <text:span text:style-name="nadrukvet">). Hierbij wordt de volgende prioritering</text:span>
            </text:p>
              <text:p text:style-name="al">
              <text:span text:style-name="nadrukvet">gehanteerd:</text:span>
            </text:p>
              <text:list text:style-name="id1-3-2-2-6-2-11">
                <text:list-item text:style-override="id1-3-2-2-6-2-11-1">
                  <text:number>1.</text:number>
                  <text:p text:style-name="al">
                  <text:span text:style-name="nadrukondlijn">Wooninhoudelijke indicatie in combinatie met zorgindicatie</text:span>
                </text:p>
                </text:list-item>
                <text:list-item text:style-override="id1-3-2-2-6-2-11-2">
                  <text:number/>
                  <text:p text:style-name="al">Bij een wooninhoudelijke indicatie gaat het er om dat de persoon niet meer in de huidige woning kan</text:p>
                </text:list-item>
                <text:list-item text:style-override="id1-3-2-2-6-2-11-3">
                  <text:number/>
                  <text:p text:style-name="al">blijven wonen. Om voorrang te kunnen krijgen voor een woning in de bovengenoemde complexen moet</text:p>
                </text:list-item>
                <text:list-item text:style-override="id1-3-2-2-6-2-11-4">
                  <text:number/>
                  <text:p text:style-name="al">sprake zijn van een wooninhoudelijke indicatie in combinatie met een zorgindicatie.</text:p>
                </text:list-item>
              </text:list>
              <text:p text:style-name="al">Bij een wooninhoudelijke indicatie gaat het om:</text:p>
              <text:list text:style-name="id1-3-2-2-6-2-13">
                <text:list-item text:style-override="id1-3-2-2-6-2-13-1">
                  <text:number/>
                  <text:p text:style-name="al">de huidige woning is echt niet geschikt en niet geschikt te maken voor Algemene Dagelijkse</text:p>
                </text:list-item>
                <text:list-item text:style-override="id1-3-2-2-6-2-13-2">
                  <text:number/>
                  <text:p text:style-name="al">Levensverrichtingen (ADL) in eigen huis, bijvoorbeeld niet meer naar badkamer kunnen, 's nachts</text:p>
                </text:list-item>
                <text:list-item text:style-override="id1-3-2-2-6-2-13-3">
                  <text:number/>
                  <text:p text:style-name="al">niet meer naar toilet kunnen, niet meer naar slaapkamer kunnen (moeten slapen in woonkamer),</text:p>
                </text:list-item>
                <text:list-item text:style-override="id1-3-2-2-6-2-13-4">
                  <text:number/>
                  <text:p text:style-name="al">of</text:p>
                </text:list-item>
                <text:list-item text:style-override="id1-3-2-2-6-2-13-5">
                  <text:number/>
                  <text:p text:style-name="al">er is een te hoog gezondheidsrisico (vallen, broze botten, visueel beperkt) in combinatie met</text:p>
                </text:list-item>
                <text:list-item text:style-override="id1-3-2-2-6-2-13-6">
                  <text:number/>
                  <text:p text:style-name="al">bijvoorbeeld een trap die niet aan te passen is (geen traplift mogelijk), of</text:p>
                </text:list-item>
                <text:list-item text:style-override="id1-3-2-2-6-2-13-7">
                  <text:number/>
                  <text:p text:style-name="al">de persoon is afhankelijk van rolstoel/rollator/tillift en kan daarom niet meer gebruik maken van</text:p>
                </text:list-item>
                <text:list-item text:style-override="id1-3-2-2-6-2-13-8">
                  <text:number/>
                  <text:p text:style-name="al">woonkamer, slaapkamer, toilet, badkamer, of</text:p>
                </text:list-item>
                <text:list-item text:style-override="id1-3-2-2-6-2-13-9">
                  <text:number/>
                  <text:p text:style-name="al">aanpassingen aan de woning zijn echt nodig maar de kosten zijn te hoog of de mogelijke</text:p>
                </text:list-item>
                <text:list-item text:style-override="id1-3-2-2-6-2-13-10">
                  <text:number/>
                  <text:p text:style-name="al">aanpassingen onvoldoende om de woning voor de komende tien jaar weer geschikt te maken.</text:p>
                </text:list-item>
                <text:list-item text:style-override="id1-3-2-2-6-2-13-11">
                  <text:number/>
                  <text:p text:style-name="al">Mensen met een wooninhoudelijke indicatie zonder zorgindicatie kunnen conform de</text:p>
                </text:list-item>
                <text:list-item text:style-override="id1-3-2-2-6-2-13-12">
                  <text:number/>
                  <text:p text:style-name="al">huisvestingsverordening een (medische) urgentie aanvragen. Bij deze mensen is het niet noodzakelijk om</text:p>
                </text:list-item>
                <text:list-item text:style-override="id1-3-2-2-6-2-13-13">
                  <text:number/>
                  <text:p text:style-name="al">via het CvE te bemiddelen aangezien het uitsluitend gaat om een andere, meer geschikte, woning en niet</text:p>
                </text:list-item>
                <text:list-item text:style-override="id1-3-2-2-6-2-13-14">
                  <text:number/>
                  <text:p text:style-name="al">om een woning met zorg.</text:p>
                </text:list-item>
                <text:list-item text:style-override="id1-3-2-2-6-2-13-15">
                  <text:number>2.</text:number>
                  <text:p text:style-name="al">
                  <text:span text:style-name="nadrukondlijn">Indicatie vanuit de Wet langdurige zorg (</text:span>
                  <text:span text:style-name="nadrukondlijn">Wlz</text:span>
                  <text:span text:style-name="nadrukondlijn">): leveringsvorm extramuraal (VPT, MPT)</text:span>
                </text:p>
                </text:list-item>
                <text:list-item text:style-override="id1-3-2-2-6-2-13-16">
                  <text:number/>
                  <text:p text:style-name="al">Het gaat dan om een indicatie vanuit de Wlz voor verpleging en verzorging (VV) waarbij VV6 voorrang</text:p>
                </text:list-item>
                <text:list-item text:style-override="id1-3-2-2-6-2-13-17">
                  <text:number/>
                  <text:p text:style-name="al">krijgt boven VV4. De indicatie wordt afgegeven door het Zorgkantoor. Een afschrift hiervan moet worden</text:p>
                </text:list-item>
                <text:list-item text:style-override="id1-3-2-2-6-2-13-18">
                  <text:number/>
                  <text:p text:style-name="al">overlegd bij de aanvraag voor de woning.</text:p>
                </text:list-item>
                <text:list-item text:style-override="id1-3-2-2-6-2-13-19">
                  <text:number>3.</text:number>
                  <text:p text:style-name="al">
                  <text:span text:style-name="nadrukondlijn">Zorgverzekeringswet (</text:span>
                  <text:span text:style-name="nadrukondlijn">Zvw</text:span>
                  <text:span text:style-name="nadrukondlijn">) in combinatie met Wet maatschappelijke ondersteuning 2015 (</text:span>
                  <text:span text:style-name="nadrukondlijn">Wmo</text:span>
                  <text:span text:style-name="nadrukondlijn"> 2015)</text:span>
                </text:p>
                </text:list-item>
                <text:list-item text:style-override="id1-3-2-2-6-2-13-20">
                  <text:number/>
                  <text:p text:style-name="al">Mensen met Zvw-zorg én een Wmo-indicatie voor zorg krijgen voorrang boven mensen met uitsluitend</text:p>
                </text:list-item>
                <text:list-item text:style-override="id1-3-2-2-6-2-13-21">
                  <text:number/>
                  <text:p text:style-name="al">Zvw-zorg. De beschrijving van Zvw-zorg en van Wmo-indicatie voor zorg is hierna beschreven.</text:p>
                </text:list-item>
                <text:list-item text:style-override="id1-3-2-2-6-2-13-22">
                  <text:number>4.</text:number>
                  <text:p text:style-name="al">
                  <text:span text:style-name="nadrukondlijn">Kandidaten met </text:span>
                  <text:span text:style-name="nadrukondlijn">Zvw</text:span>
                  <text:span text:style-name="nadrukondlijn">-zorg of een </text:span>
                  <text:span text:style-name="nadrukondlijn">Wmo</text:span>
                  <text:span text:style-name="nadrukondlijn">-indicatie voor zorg</text:span>
                </text:p>
                </text:list-item>
                <text:list-item text:style-override="id1-3-2-2-6-2-13-23">
                  <text:number/>
                  <text:p text:style-name="al">Bij zorg vanuit de Zorgverzekeringswet (Zvw-zorg), gaat het om een indicatie wijkverpleging met minimaal 10 uur planbare zorg per week en/of een dagelijkse zorgbehoefte/persoonlijke verzorging en/of verpleging (gerelateerd aan geneeskundige zorg), periodiek intensieve zorgvraag en behoefte aan ongeplande zorg.</text:p>
                </text:list-item>
                <text:list-item text:style-override="id1-3-2-2-6-2-13-24">
                  <text:number/>
                  <text:p text:style-name="al">Een cliënt kan op grond van de Zvw aanspraak maken op persoonlijke verzorging wanneer er behoefte is aan geneeskundige zorg of een hoog risico daarop (artikel 2.10 Besluit zorgverzekering).</text:p>
                </text:list-item>
                <text:list-item text:style-override="id1-3-2-2-6-2-13-25">
                  <text:number/>
                  <text:p text:style-name="al">Om voorrang op grond van Zvw-zorg te kunnen krijgen voor een appartement in de bovenstaande</text:p>
                </text:list-item>
                <text:list-item text:style-override="id1-3-2-2-6-2-13-26">
                  <text:number/>
                  <text:p text:style-name="al">complexen, dient in hoofdzaak sprake te zijn van lichamelijke zorg ((in)continentie, pijn, risicosignalering (ondervoeding, huidletsel, incontinentie, medicatiefouten, vallen, delier, mond-, oog- en oorproblemen), vallen, voeding en vocht (ondervoeding bij een cliënt tijdig herkennen) en wondzorg) en/of functioneren (ADL, kwetsbaarheid, medicatie, zelfredzaamheid, ziekte-inzicht en ziekteperceptie). Het gaat dan niet, of niet uitsluitend, om zaken als 'mentaal welbevinden', 'zingeving', 'kwaliteit van leven' en 'meedoen'.</text:p>
                </text:list-item>
                <text:list-item text:style-override="id1-3-2-2-6-2-13-27">
                  <text:number/>
                  <text:p text:style-name="al"/>
                </text:list-item>
                <text:list-item text:style-override="id1-3-2-2-6-2-13-28">
                  <text:number/>
                  <text:p text:style-name="al">Persoonlijke verzorging valt onder de Wmo 2015 wanneer de behoefte aan persoonlijke verzorging</text:p>
                </text:list-item>
                <text:list-item text:style-override="id1-3-2-2-6-2-13-29">
                  <text:number/>
                  <text:p text:style-name="al">samenhangt met de behoefte aan begeleiding. Persoonlijke verzorging op grond van de Wmo 2015 kan bestaan uit hulp bij de algemene dagelijkse levensverrichtingen (ADL), waaronder in en uit bed komen, aan- en uitkleden, bewegen, lopen, gaan zitten en weer opstaan, lichamelijke hygiëne, toiletbezoek, eten/drinken, medicijnen innemen, ontspanning en sociaal contact.</text:p>
                </text:list-item>
                <text:list-item text:style-override="id1-3-2-2-6-2-13-30">
                  <text:number/>
                  <text:p text:style-name="al"/>
                </text:list-item>
                <text:list-item text:style-override="id1-3-2-2-6-2-13-31">
                  <text:number>5.</text:number>
                  <text:p text:style-name="al">
                  <text:span text:style-name="nadrukondlijn">Kandidaten met een </text:span>
                  <text:span text:style-name="nadrukondlijn">Wmo</text:span>
                  <text:span text:style-name="nadrukondlijn">-zorg voor begeleiding of huishoudelijke ondersteuning</text:span>
                </text:p>
                </text:list-item>
                <text:list-item text:style-override="id1-3-2-2-6-2-13-32">
                  <text:number/>
                  <text:p text:style-name="al">Mensen met een Wmo-indicatie voor begeleiding of huishoudelijke ondersteuning kunnen in aanmerking komen voor een appartement maar hebben een lagere prioriteit.</text:p>
                </text:list-item>
                <text:list-item text:style-override="id1-3-2-2-6-2-13-33">
                  <text:number/>
                  <text:p text:style-name="al"/>
                </text:list-item>
                <text:list-item text:style-override="id1-3-2-2-6-2-13-34">
                  <text:number>6.</text:number>
                  <text:p text:style-name="al">
                  <text:span text:style-name="nadrukondlijn">Zelfstandige woningen van woningcorporatie </text:span>
                  <text:span text:style-name="nadrukondlijn">Habion</text:span>
                  <text:span text:style-name="nadrukondlijn"> in de gemeente Bunnik</text:span>
                </text:p>
                </text:list-item>
                <text:list-item text:style-override="id1-3-2-2-6-2-13-35">
                  <text:number/>
                  <text:p text:style-name="al">De sociale huurwoningen in Hof van Rhijnwijck in Odijk kunnen via directe bemiddeling van het Centrum</text:p>
                </text:list-item>
                <text:list-item text:style-override="id1-3-2-2-6-2-13-36">
                  <text:number/>
                  <text:p text:style-name="al">voor Elkaar van de gemeente Bunnik worden toegewezen. Kandidaten worden voorgedragen aan</text:p>
                </text:list-item>
                <text:list-item text:style-override="id1-3-2-2-6-2-13-37">
                  <text:number/>
                  <text:p text:style-name="al">woningcorporatie Habion als de beschikbare woning gezien de beperkingen van de cliënt de meeste</text:p>
                </text:list-item>
                <text:list-item text:style-override="id1-3-2-2-6-2-13-38">
                  <text:number/>
                  <text:p text:style-name="al">geschikte is. Hierbij gelden de volgende regels:</text:p>
                </text:list-item>
                <text:list-item text:style-override="id1-3-2-2-6-2-13-39">
                  <text:number>•</text:number>
                  <text:p text:style-name="al">de cliënt is 55 jaar of ouder en heeft een zorgbehoefte;</text:p>
                </text:list-item>
                <text:list-item text:style-override="id1-3-2-2-6-2-13-40">
                  <text:number>•</text:number>
                  <text:p text:style-name="al">de huidige woning kan niet voldoende adequaat en goedkoopst worden aangepast, of de woningaanpassing in de huidige woning is duurder dan een bijdrage in de verhuiskosten op grond van de Wmo-verordening;</text:p>
                </text:list-item>
                <text:list-item text:style-override="id1-3-2-2-6-2-13-41">
                  <text:number>•</text:number>
                  <text:p text:style-name="al">het huishoudinkomen van de cliënt mag niet hoger zijn dan het bedrag genoemd in artikel 3 eerste lid, sub c, Huisvestingsverordening.</text:p>
                </text:list-item>
                <text:list-item text:style-override="id1-3-2-2-6-2-13-42">
                  <text:number/>
                  <text:p text:style-name="al"/>
                </text:list-item>
              </text:list>
              <text:p text:style-name="al">
              <text:span text:style-name="nadrukvet">Geen zorg</text:span>
            </text:p>
              <text:p text:style-name="al">Geïnteresseerden zonder zorgindicatie worden niet op de wachtlijst geplaatst.</text:p>
              <text:p text:style-name="al"/>
              <text:p text:style-name="al">Motivering van deze regel:</text:p>
              <text:p text:style-name="al">Terwijl volgens landelijk beleid er geen verpleegzorgplekken bij komen, bestaat in de gemeente Bunnik</text:p>
              <text:p text:style-name="al">een tekort aan levensloopbestendige woningen met een zorgcomponent. Inwoners die vanwege hun</text:p>
              <text:p text:style-name="al">zorgbehoefte niet langer in hun huidige woning kunnen blijven wonen, kunnen éénmalig een passende</text:p>
              <text:p text:style-name="al">woning aangeboden krijgen. Zo kunnen zij langer veilig en zelfstandig thuis blijven wonen, bij voorkeur</text:p>
              <text:p text:style-name="al">binnen hun sociaal netwerk.</text:p>
              <text:p text:style-name="al"/>
              <text:p text:style-name="al">
              <text:span text:style-name="nadrukondlijn">Artikel 23 vierde lid. Voorrang in verband met de grootte van de woonruimte</text:span>
            </text:p>
              <text:p text:style-name="al">Op grond van artikel 23, vierde lid, geldt voorrang voor doorstromers niet voor eengezinswoningen met</text:p>
              <text:p text:style-name="al">drie kamers en een gebruiksoppervlakte van tenminste 75m2.</text:p>
              <text:p text:style-name="al"/>
              <text:p text:style-name="al">
              <text:span text:style-name="nadrukondlijn">Artikel 24 vijfde lid. Voorrang in verband met de prijs van de woning</text:span>
            </text:p>
              <text:p text:style-name="al">Op grond van artikel 24, vijfde lid, kunnen sociale huurwoningen met voorrang worden toegewezen aan</text:p>
              <text:p text:style-name="al">huishoudens met een middeninkomen (zie artikel 3, eerste lid onder d van de Huisvestingsverordening)</text:p>
              <text:p text:style-name="al"/>
              <text:p text:style-name="al">
              <text:span text:style-name="nadrukondlijn">Artikel 25 vierde en vijfde lid. Voorrang in verband met economische of maatschappelijke binding</text:span>
            </text:p>
              <text:p text:style-name="al">Artikel 25 eerste lid geldt voor alle woonruimten in de kern Werkhoven.</text:p>
              <text:p text:style-name="al"/>
              <text:p text:style-name="al">B&amp;W kunnen bij nieuwbouwprojecten woningen met voorrang toewijzen.</text:p>
              <text:p text:style-name="al">Het gaat om alle nieuwbouwprojecten en in ieder geval:</text:p>
              <text:list text:style-name="id1-3-2-2-6-2-37">
                <text:list-item text:style-override="id1-3-2-2-6-2-37-1">
                  <text:number>•</text:number>
                  <text:p text:style-name="al">Entrée Zuid in Odijk;.</text:p>
                </text:list-item>
                <text:list-item text:style-override="id1-3-2-2-6-2-37-2">
                  <text:number>•</text:number>
                  <text:p text:style-name="al">Kersenweide in Odijk;</text:p>
                </text:list-item>
                <text:list-item text:style-override="id1-3-2-2-6-2-37-3">
                  <text:number>•</text:number>
                  <text:p text:style-name="al">Stationsomgeving in Bunnik.</text:p>
                </text:list-item>
              </text:list>
              <text:p text:style-name="al"/>
              <text:p text:style-name="al">Op grond van artikel 25 vijfde lid wordt de voorrang als bedoeld in het vierde lid als volgt uitgewerkt.</text:p>
              <text:p text:style-name="al"/>
              <text:p text:style-name="al">Bij de eerste verhuur van sociale huurwoningen wordt voorrang verleend aan woningzoekenden met een</text:p>
              <text:p text:style-name="al">maatschappelijke binding aan de gemeente Bunnik.</text:p>
              <text:p text:style-name="al"/>
              <text:p text:style-name="al">Per project wordt maximaal 25% van de woningen met voorrang toegewezen. Voor Werkhoven geldt dit</text:p>
              <text:p text:style-name="al">percentage niet, zie eerste lid artikel 25.</text:p>
              <text:p text:style-name="al"/>
              <text:p text:style-name="al">Motivering van deze regel:</text:p>
              <text:p text:style-name="al">In de Visie op Wonen 2024-2027 is bepaald dat maximaal 25% van de nieuwbouwwoningen met voorrang</text:p>
              <text:p text:style-name="al">wordt toegewezen. Nieuwbouw biedt de kans om woningzoekenden uit de gemeente Bunnik te huisvesten</text:p>
              <text:p text:style-name="al">en doorstroming op de woningmarkt te bevorderen. In het woningbehoefteonderzoek 2023, is schaarste</text:p>
              <text:p text:style-name="al">aangetoond voor sociale huurwoningen. Binnen deze categorieën is met name een tekort aan woningen</text:p>
              <text:p text:style-name="al">voor alleenstaanden en twee personen. Het gaat om sociale huurwoningen voor kleine huishoudens en</text:p>
              <text:p text:style-name="al">levensloopbestendige woningen.</text:p>
              <text:p text:style-name="al"/>
              <text:p text:style-name="al">
              <text:span text:style-name="nadrukondlijn">Artikel 42 zevende en achtste lid. Afwijkend standaard zoekprofiel en tweede zoekprofiel</text:span>
            </text:p>
              <text:p text:style-name="al">Bij afwijking van het standaard zoekprofiel luidt het tweede zoekprofiel: een eengezinswoning of een</text:p>
              <text:p text:style-name="al">appartement op de begane grond.</text:p>
              <text:p text:style-name="al"/>
              <text:p text:style-name="al">
              <text:span text:style-name="nadrukondlijn">Artikel 47 derde lid. Voorrangsgronden</text:span>
            </text:p>
              <text:p text:style-name="al">Op grond van lid 3 krijgen woningzoekenden met een maatschappelijke binding aan de gemeente Bunnik</text:p>
              <text:p text:style-name="al">voorrang.</text:p>
              <text:p text:style-name="al"/>
              <text:p text:style-name="al">
              <text:span text:style-name="nadrukondlijn">Artikel 47 vierde lid. Voorrangsgronden</text:span>
            </text:p>
              <text:p text:style-name="al">Omdat maatschappelijke binding als extra voorrangsregel is toegevoegd, is het nodig een nieuwe</text:p>
              <text:p text:style-name="al">rangordebepaling op te stellen. Die luidt als volgt:</text:p>
              <text:p text:style-name="al"/>
              <text:list text:style-name="id1-3-2-2-6-2-67">
                <text:list-item text:style-override="id1-3-2-2-6-2-67-1">
                  <text:number>1.</text:number>
                  <text:p text:style-name="al">De woonruimte wordt aangeboden aan de gegadigde die voldoet aan de eisen voor een</text:p>
                </text:list-item>
                <text:list-item text:style-override="id1-3-2-2-6-2-67-2">
                  <text:number/>
                  <text:p text:style-name="al">huisvestingsvergunning en die op grond van het volgende lid als eerste voor de woonruimte in</text:p>
                </text:list-item>
                <text:list-item text:style-override="id1-3-2-2-6-2-67-3">
                  <text:number/>
                  <text:p text:style-name="al">aanmerking komt.</text:p>
                </text:list-item>
                <text:list-item text:style-override="id1-3-2-2-6-2-67-4">
                  <text:number>2.</text:number>
                  <text:p text:style-name="al">Als er meerdere voorrangsregels van toepassing zijn, geldt binnen de voorrangsregels de</text:p>
                </text:list-item>
                <text:list-item text:style-override="id1-3-2-2-6-2-67-5">
                  <text:number/>
                  <text:p text:style-name="al">volgende onderlinge rangorde:</text:p>
                  <text:list text:style-name="id1-3-2-2-6-2-67-5-3">
                    <text:list-item text:style-override="id1-3-2-2-6-2-67-5-3-1">
                      <text:number>a.</text:number>
                      <text:p text:style-name="al">Woningzoekenden die voldoen aan de voorrang op basis van maatschappelijke binding;</text:p>
                    </text:list-item>
                    <text:list-item text:style-override="id1-3-2-2-6-2-67-5-3-2">
                      <text:number>b.</text:number>
                      <text:p text:style-name="al">Woningzoekenden die voldoen aan de voorrang voor doorstromers.</text:p>
                    </text:list-item>
                  </text:list>
                </text:list-item>
                <text:list-item text:style-override="id1-3-2-2-6-2-67-6">
                  <text:number>3.</text:number>
                  <text:p text:style-name="al">Indien er meer gegadigden zijn, dan wordt er geloot.</text:p>
                </text:list-item>
              </text:list>
              <text:p text:style-name="al"/>
              <text:list text:style-name="id1-3-2-2-6-2-69">
                <text:list-item text:style-override="id1-3-2-2-6-2-69-1">
                  <text:number>3.</text:number>
                  <text:p text:style-name="al">
                  <text:span text:style-name="nadrukvet">Evaluatie</text:span>
                </text:p>
                </text:list-item>
              </text:list>
              <text:p text:style-name="al">Deze Nadere regels worden geëvalueerd bij het vaststellen van nieuw woonbeleid.</text:p>
              <text:p text:style-name="al"/>
              <text:list text:style-name="id1-3-2-2-6-2-72">
                <text:list-item text:style-override="id1-3-2-2-6-2-72-1">
                  <text:number>4.</text:number>
                  <text:p text:style-name="al">
                  <text:span text:style-name="nadrukvet">Slotbepalingen</text:span>
                </text:p>
                </text:list-item>
              </text:list>
              <text:p text:style-name="al">Deze Nadere regels zijn vastgesteld bij besluit van 4 november 2025.</text:p>
              <text:p text:style-name="al">Dit besluit treedt in werking op de eerste dag na bekendmaking.</text:p>
              <text:p text:style-name="al">De Nadere regels Woningtoewijzing gemeente Bunnik 2023 worden ingetrokke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4 november 2025.</text:span></text:p>
            <text:p><text:span text:style-name="functie">Burgemeester en wethouders van de gemeente Bunnik,</text:span></text:p>
            <text:p><text:span text:style-name="functie">de secretaris de burgemeester,</text:span></text:p>
            <text:p><text:span text:style-name="functie">dhr. M.R. van der Jagt dhr.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26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Huisvesting | Organisatie en beleid</meta:user-defined>
    <meta:user-defined meta:name="DC.source">artikel 4.81 van de Wijzigingswet Algemene wet bestuursrecht en enkele andere wetten (nieuwe omgevingsrecht                        en nadeelcompensatierecht)                     ]|[1.0:c:BWBR0044962&amp;artikel=4.81&amp;g=2024-01-01</meta:user-defined>
    <meta:user-defined meta:name="DC.source">Huisvestingsverordening Regio Utrecht 2023, gemeente Bunnik 2025]|[https://lokaleregelgeving.overheid.nl/CVDR697385</meta:user-defined>
    <meta:user-defined meta:name="DCTERMS.alternative">Nadere regels woningtoewijzing gemeente Bunnik 2025</meta:user-defined>
    <dc:language>nl</dc:language>
    <meta:user-defined meta:name="OVERHEIDop.locatietype/OVERHEIDop.gebiedsmarkering">Gemeente</meta:user-defined>
    <meta:user-defined meta:name="DC.title">Nadere regels woningtoewijzing gemeente Bunnik 2025</meta:user-defined>
    <meta:user-defined meta:name="DCTERMS.W3CDTF/DCTERMS.available">2025-11-19</meta:user-defined>
    <meta:user-defined meta:name="DCTERMS.W3CDTF/OVERHEIDop.jaargang">2025</meta:user-defined>
    <meta:user-defined meta:name="OVERHEIDop.publicationIssue">502666</meta:user-defined>
    <meta:user-defined meta:name="OVERHEIDop.betreftRegeling">CVDR747280_1</meta:user-defined>
    <meta:user-defined meta:name="OVERHEIDop.GmbID/DC.identifier">gmb-2025-502666</meta:user-defined>
    <meta:user-defined meta:name="xs:date/OVERHEIDop.startdatum">2025-11-20</meta:user-defined>
    <meta:user-defined meta:name="OVERHEIDop.versieInformatie"/>
  </office:meta>
</office:document-meta>
</file>