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40, 504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5, geregistreerd onder zaak(nummer) Z2025-00012734, aangaande:</text:p>
            <text:p text:style-name="common-al">Omschrijving/naam: <text:span text:style-name="nadrukvet">verlengen instandhoudingstermijn van een tijdelijke zendmast</text:span></text:p>
            <text:p text:style-name="common-al">Locatie/adres: <text:span text:style-name="nadrukvet">Ledeboerstraat 40, 5048A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7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6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734</meta:user-defined>
    <meta:user-defined meta:name="DCTERMS.abstract">Z2025-00012734 - verlengen instandhoudingstermijn van een tijdelijke zend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Ledeboerstraat 40, 5048AD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61</meta:user-defined>
    <meta:user-defined meta:name="OVERHEIDop.GmbID/DC.identifier">gmb-2025-502661</meta:user-defined>
    <meta:user-defined meta:name="OVERHEIDop.versieInformatie"/>
  </office:meta>
</office:document-meta>
</file>