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2 bomen op het adres St. Janstraat 16, 5131 BS Alphen,  is vergunningv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oor de aanvraag voor een omgevingsvergunning voor het kappen van  12 bomen op het adres St. Janstraat 16, 5131 BS Alphen, geen vergunning nodig is. Verzenddatum besluit   (112099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alphen-chaa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0266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6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6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0998</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kappen van  12 bomen op het adres St. Janstraat 16, 5131 BS Alphen,  is vergunningvrij</meta:user-defined>
    <meta:user-defined meta:name="DCTERMS.W3CDTF/DCTERMS.available">2025-11-19</meta:user-defined>
    <meta:user-defined meta:name="DCTERMS.W3CDTF/OVERHEIDop.jaargang">2025</meta:user-defined>
    <meta:user-defined meta:name="OVERHEIDop.publicationIssue">502660</meta:user-defined>
    <meta:user-defined meta:name="OVERHEIDop.GmbID/DC.identifier">gmb-2025-502660</meta:user-defined>
    <meta:user-defined meta:name="OVERHEIDop.versieInformatie"/>
  </office:meta>
</office:document-meta>
</file>