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NDSM-plein 76A-76U 1033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en verlengen termijn kunstwerk NDSM: Under Pressure </text:p>
            <text:p text:style-name="common-al">Zaakadres: nabij NDSM-plein 76A-76U 1033WB Amsterdam</text:p>
            <text:p text:style-name="common-al">Datum ontvangst: 05-11-2025</text:p>
            <text:p text:style-name="common-al">Zaaknummer: Z2025-047138</text:p>
            <text:p text:style-name="common-al">DSO-nummer: 20251105006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65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5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5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138</meta:user-defined>
    <meta:user-defined meta:name="DCTERMS.abstract">legaliseren en verlengen termijn kunstwerk NDSM: Under Pressur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NDSM-plein 76A-76U 1033WB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658</meta:user-defined>
    <meta:user-defined meta:name="OVERHEIDop.GmbID/DC.identifier">gmb-2025-502658</meta:user-defined>
    <meta:user-defined meta:name="OVERHEIDop.versieInformatie"/>
  </office:meta>
</office:document-meta>
</file>