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tweide nabij Westvlietweg en Schrepel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grondroerende werkzaamheden / ontgravingen (ontgravingsdiepte maximaal 80 cm beneden maaiveld) ten behoeve van het aanbrengen van bomen en beplanting Vlietweide nabij Westvlietweg en Schrepelpad</text:p>
            <text:p text:style-name="common-al"/>
            <text:p text:style-name="common-al">Ons kenmerk: VTH2025-3565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lietweide nabij Westvlietweg en Schrepelpad</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6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5652</meta:user-defined>
    <meta:user-defined meta:name="DCTERMS.abstract">het uitvoeren van grondroerende werkzaamheden / ontgravingen (ontgravingsdiepte maximaal 80 cm beneden maaiveld) ten behoeve van het aanbrengen van bomen en beplanting Vlietweide nabij Westvlietweg en Schrepelpad</meta:user-defined>
    <dc:language>nl</dc:language>
    <meta:user-defined meta:name="OVERHEIDop.locatietype/OVERHEIDop.gebiedsmarkering">Vlak</meta:user-defined>
    <meta:user-defined meta:name="DC.title">Omgevingsvergunning - Beschikking Verleend, Vlietweide nabij Westvlietweg en Schrepelpad</meta:user-defined>
    <meta:user-defined meta:name="OVERHEIDop.datumEindeReactietermijn">2025-12-31</meta:user-defined>
    <meta:user-defined meta:name="OVERHEIDop.terinzageleggingBG">https://www.digitale-inzage.nl/Den%20Haag/dossier/Tu7wQs9dYke-HNi8wO5NRw</meta:user-defined>
    <meta:user-defined meta:name="DCTERMS.W3CDTF/DCTERMS.available">2025-11-19</meta:user-defined>
    <meta:user-defined meta:name="DCTERMS.W3CDTF/OVERHEIDop.jaargang">2025</meta:user-defined>
    <meta:user-defined meta:name="OVERHEIDop.publicationIssue">502657</meta:user-defined>
    <meta:user-defined meta:name="OVERHEIDop.GmbID/DC.identifier">gmb-2025-502657</meta:user-defined>
    <meta:user-defined meta:name="OVERHEIDop.versieInformatie"/>
  </office:meta>
</office:document-meta>
</file>