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hijsen van een dakkapel aan de Thierenskade 22 in Rijswijk. Dit ten behoeve van het</text:p>
            <text:p text:style-name="common-al">plaatsen van een autolaadkraan met een oppervlakte van 32 m².</text:p>
            <text:p text:style-name="common-al">De ontheffing is geldend van 4 december 2025 en 5 december 2025, tussen 08:00 tot 15:00 uur. De ontheffing is verzonden op 14 nov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26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29131421</meta:user-defined>
    <dc:language>nl</dc:language>
    <meta:user-defined meta:name="OVERHEIDop.locatietype/OVERHEIDop.gebiedsmarkering">Punt</meta:user-defined>
    <meta:user-defined meta:name="DC.title">Ingebruikname openbare grond vergunningen</meta:user-defined>
    <meta:user-defined meta:name="DCTERMS.W3CDTF/DCTERMS.available">2025-11-19</meta:user-defined>
    <meta:user-defined meta:name="DCTERMS.W3CDTF/OVERHEIDop.jaargang">2025</meta:user-defined>
    <meta:user-defined meta:name="OVERHEIDop.publicationIssue">502656</meta:user-defined>
    <meta:user-defined meta:name="OVERHEIDop.GmbID/DC.identifier">gmb-2025-502656</meta:user-defined>
    <meta:user-defined meta:name="OVERHEIDop.versieInformatie"/>
  </office:meta>
</office:document-meta>
</file>