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houtpark 3 2012JL Haarlem, 0392-2025-0110683, het isoleren van de begane grond vloer en het uitvoeren van diverse interne wijzigingen op de begane grond en eerste verdieping, verzonden 1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6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683</meta:user-defined>
    <meta:user-defined meta:name="DCTERMS.abstract">het isoleren van de begane grond vloer en het uitvoeren van diverse interne wijzigingen op de begane grond en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sterhoutpark 3 2012JL Haarlem, 0392-2025-0110683, het isoleren van de begane grond vloer en het uitvoeren van diverse interne wijzigingen op de begane grond en eerste verdieping, verzonden 17-11-2025</meta:user-defined>
    <meta:user-defined meta:name="DCTERMS.W3CDTF/DCTERMS.available">2025-11-19</meta:user-defined>
    <meta:user-defined meta:name="DCTERMS.W3CDTF/OVERHEIDop.jaargang">2025</meta:user-defined>
    <meta:user-defined meta:name="OVERHEIDop.publicationIssue">502655</meta:user-defined>
    <meta:user-defined meta:name="OVERHEIDop.GmbID/DC.identifier">gmb-2025-502655</meta:user-defined>
    <meta:user-defined meta:name="OVERHEIDop.versieInformatie"/>
  </office:meta>
</office:document-meta>
</file>