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behandelen Karel V Laan 83, 4931H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besloten om de aanvraag met dossiernummer Z2025-00000715 voor een aanvraag beschikking behandelen op locatie Karel V Laan 83, 4931HB Geertruidenberg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Op verzoek kunt u het besluit en de bijbehorende stukken inzien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De termijn voor het indienen van een bezwaar eindigt op 23 dec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26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15</meta:user-defined>
    <meta:user-defined meta:name="DCTERMS.abstract">Betreft: besluit op locatie Karel V Laan 83, 4931HB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aanvraag beschikking behandelen Karel V Laan 83, 4931HB Geertruidenbe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650</meta:user-defined>
    <meta:user-defined meta:name="OVERHEIDop.GmbID/DC.identifier">gmb-2025-502650</meta:user-defined>
    <meta:user-defined meta:name="OVERHEIDop.versieInformatie"/>
  </office:meta>
</office:document-meta>
</file>