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1951 NA Velsen-Noord, verbouwen tot medische kliniek (incl gevels, uitbouw,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ghwaterweg 1, 1951 NA Velsen-Noord, verbouwen tot medische kliniek (incl gevels, uitbouw, 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Leeghwaterweg 1, 1951 NA Velsen-Noord, verbouwen tot medische kliniek (incl gevels, uitbouw, opbouw) (02-02-2025) 04531857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57443</meta:user-defined>
    <dc:language>nl</dc:language>
    <meta:user-defined meta:name="OVERHEIDop.locatietype/OVERHEIDop.gebiedsmarkering">Punt</meta:user-defined>
    <meta:user-defined meta:name="DC.title">Ingediende aanvraag omgevingsvergunning Leeghwaterweg 1, 1951 NA Velsen-Noord, verbouwen tot medische kliniek (incl gevels, uitbouw, opbouw)</meta:user-defined>
    <meta:user-defined meta:name="DCTERMS.W3CDTF/DCTERMS.available">2025-02-06</meta:user-defined>
    <meta:user-defined meta:name="DCTERMS.W3CDTF/OVERHEIDop.jaargang">2025</meta:user-defined>
    <meta:user-defined meta:name="OVERHEIDop.publicationIssue">50265</meta:user-defined>
    <meta:user-defined meta:name="OVERHEIDop.GmbID/DC.identifier">gmb-2025-50265</meta:user-defined>
    <meta:user-defined meta:name="OVERHEIDop.versieInformatie"/>
  </office:meta>
</office:document-meta>
</file>