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v Buitengebied Holten, Maneschijnsweg 2"</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wordt globaal begrenst door de Maneschijnsweg en Oude Deventerweg in Holten. Dit plan maakt de het bouwen van twee rood voor rood woning mogelijk op basis van het beleid “Ruimtelijke ontwikkelingen in buitengebied 2024”.</text:p>
            <text:p text:style-name="common-al">Het ontwerp-omgevingsplan kunt u inzien op <text:a xlink:href="https://omgevingswet.overheid.nl/regels-op-de-kaart/document?documentID=NL.IMRO.1742.TAMB2025005-0301" xlink:type="simple">https://omgevingswet.overheid.nl/regels-op-de-kaart/document?documentID=NL.IMRO.1742.TAMB2025005-0301</text:a> en op <text:a xlink:href="http://www.rijssen-holten.nl/bekendmakingen" xlink:type="simple">www.rijssen-holten.nl/bekendmakingen</text:a>. De digitale bestanden van het plan zijn beschikbaar gesteld op <text:a xlink:href="https://digitaleplannen.nl/1742/7BF050C3-6CCE-4318-9CB6-E3D4F83F4CDA/" xlink:type="simple">https://digitaleplannen.nl/1742/7BF050C3-6CCE-4318-9CB6-E3D4F83F4CDA/</text:a>.</text:p>
            <text:p text:style-name="last-al">U kunt het ontwerp omgevingsplan vanaf 27 november 2025 tot en met 7 januari 2026 inzien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6 november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6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05-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v Buitengebied Holten, Maneschijnsweg 2"</meta:user-defined>
    <meta:user-defined meta:name="DCTERMS.W3CDTF/DCTERMS.available">2025-11-26</meta:user-defined>
    <meta:user-defined meta:name="DCTERMS.W3CDTF/OVERHEIDop.jaargang">2025</meta:user-defined>
    <meta:user-defined meta:name="OVERHEIDop.publicationIssue">502648</meta:user-defined>
    <meta:user-defined meta:name="OVERHEIDop.GmbID/DC.identifier">gmb-2025-502648</meta:user-defined>
    <meta:user-defined meta:name="OVERHEIDop.versieInformatie"/>
  </office:meta>
</office:document-meta>
</file>