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idiusstraat 58-1 1055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eerste verdieping</text:p>
            <text:p text:style-name="common-al">Zaakadres: Egidiusstraat 58-1 1055GX Amsterdam</text:p>
            <text:p text:style-name="common-al">Datum ontvangst: 19-10-2025</text:p>
            <text:p text:style-name="common-al">Zaaknummer: Z2025-044202</text:p>
            <text:p text:style-name="common-al">DSO-nummer: 2025101900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6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02</meta:user-defined>
    <meta:user-defined meta:name="DCTERMS.abstract">realiseren van een constructieve muurdoorbraak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idiusstraat 58-1 1055GX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47</meta:user-defined>
    <meta:user-defined meta:name="OVERHEIDop.GmbID/DC.identifier">gmb-2025-502647</meta:user-defined>
    <meta:user-defined meta:name="OVERHEIDop.versieInformatie"/>
  </office:meta>
</office:document-meta>
</file>