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erkeersbesluit reserveren parkeerplaats voor het opladen van elektrische auto’s Terp Wommels</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
            <text:p text:style-name="common-al">Overwegende dat</text:p>
            <text:list text:style-name="id1-3-2-2-1-4">
              <text:list-item text:style-override="id1-3-2-2-1-4-1">
                <text:number>•</text:number>
                <text:p text:style-name="al">in het kader van de Agenda Klimaatakkoord het elektrisch vervoer wordt bevorderd;</text:p>
              </text:list-item>
              <text:list-item text:style-override="id1-3-2-2-1-4-2">
                <text:number>•</text:number>
                <text:p text:style-name="al">het stimuleren van elektrische mobiliteit tot een van de actiepunten behoort uit het door het college van burgemeester en wethouders vastgestelde ‘Agenda Klimaatakkoord’;</text:p>
              </text:list-item>
              <text:list-item text:style-override="id1-3-2-2-1-4-3">
                <text:number>•</text:number>
                <text:p text:style-name="al">het voor het stimuleren van elektrische mobiliteit van belang is dat er over een netwerk van elektrische oplaadpunten kan worden beschikt;</text:p>
              </text:list-item>
              <text:list-item text:style-override="id1-3-2-2-1-4-4">
                <text:number>•</text:number>
                <text:p text:style-name="al">er per elektrische laadpaal twee elektrisch aangedreven voertuigen gelijktijdig kunnen worden opgeladen;</text:p>
              </text:list-item>
              <text:list-item text:style-override="id1-3-2-2-1-4-5">
                <text:number>•</text:number>
                <text:p text:style-name="al">het nodig is om de betreffende parkeerplaatsen middels een verkeersbesluit aan te wijzen als een parkeerplaats die als specifiek doel heeft het opladen van elektrische voertuigen;</text:p>
              </text:list-item>
              <text:list-item text:style-override="id1-3-2-2-1-4-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2-1-4-7">
                <text:number>•</text:number>
                <text:p text:style-name="al">de andere parkeerplaats vooralsnog niet als een oplaadplaats wordt ingericht, maar als blijkt dat er wel behoefte bestaat aan een tweede oplaadplaats deze plaats snel kan worden ingericht;</text:p>
              </text:list-item>
              <text:list-item text:style-override="id1-3-2-2-1-4-8">
                <text:number>•</text:number>
                <text:p text:style-name="al">dit betekent dat er per laadpaal twee parkeerplaatsen benodigd zijn waarop de elektrische voertuigen zich kunnen opstellen om op te laden;</text:p>
              </text:list-item>
              <text:list-item text:style-override="id1-3-2-2-1-4-9">
                <text:number>•</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list-item>
            </text:list>
            <text:p text:style-name="common-al">– het voorkomen of beperken van door het verkeer veroorzaakte overlast, hinder of schade alsmede </text:p>
            <text:p text:style-name="common-al"> de gevolgen voor het milieu;</text:p>
            <text:p text:style-name="common-al">– het bevorderen van een doelmatig of zuinig energiegebruik.</text:p>
            <text:list text:style-name="id1-3-2-2-1-8">
              <text:list-item text:style-override="id1-3-2-2-1-8-1">
                <text:number>•</text:number>
                <text:p text:style-name="al">de weg onder beheer is van de gemeente;</text:p>
              </text:list-item>
              <text:list-item text:style-override="id1-3-2-2-1-8-2">
                <text:number>•</text:number>
                <text:p text:style-name="al">op 02-08-2024 het overleg met de politie heeft plaatsgevonden als bedoeld in artikel 24 van het Besluit Administratieve Bepalingen inzake het Wegverkeer en dat positief is geadviseerd.</text:p>
              </text:list-item>
            </text:list>
            <text:p text:style-name="common-al"/>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13">
              <text:list-item text:style-override="id1-3-2-2-1-13-1">
                <text:number>a.</text:number>
                <text:p text:style-name="al">de wijzing heeft betrekking tot het verkeersbesluit welke op 06-09-2024 is gepubliceerd. In dat besluit stond een onjuist adres vermeld namelijk ter hoogte van Terp 9 te Wommels, wat destijds had moeten worden gerectificeerd. Met dit wijzigingsbesluit wordt deze fout hersteld. De aangewezen locatie zoals in de kaartbijlage van het besluit van 06-09-2024 blijft ongewijzigd (ter hoogte van Terp 8 te Wommels):</text:p>
              </text:list-item>
              <text:list-item text:style-override="id1-3-2-2-1-13-2">
                <text:number>b.</text:number>
                <text:p text:style-name="al">in de bijlage is beschreven om welke locatie het precies gaat:</text:p>
              </text:list-item>
              <text:list-item text:style-override="id1-3-2-2-1-13-3">
                <text:number>c.</text:number>
                <text:p text:style-name="al">twee parkeerplaatsen bij iedere laadpaal aan te wijzen als parkeerplaatsen die als specifiek doel hebben het opladen van elektrische voertuigen op de volgende locaties:</text:p>
                <text:list text:style-name="id1-3-2-2-1-13-3-3">
                  <text:list-item text:style-override="id1-3-2-2-1-13-3-3-1">
                    <text:number>1.</text:number>
                    <text:p text:style-name="al">Ter hoogte van Terp 8 te Wommels</text:p>
                  </text:list-item>
                </text:list>
              </text:list-item>
            </text:list>
            <text:list text:style-name="id1-3-2-2-1-14">
              <text:list-item text:style-override="id1-3-2-2-1-14-1">
                <text:number>d.</text:number>
                <text:p text:style-name="al">conform de bij dit besluit behorende kaartbijlage;</text:p>
              </text:list-item>
              <text:list-item text:style-override="id1-3-2-2-1-14-2">
                <text:number>e.</text:number>
                <text:p text:style-name="al">dit besluit kenbaar te maken aan de weggebruikers middels plaatsing van de borden E4 met onderbord met daarop de tekst ‘Alleen opladen elektrische voertuigen’ en een onderbord 0B504 of de borden E8c en onderbord 0B504, volgens bijlage I van het RVV 1990.</text:p>
              </text:list-item>
              <text:list-item text:style-override="id1-3-2-2-1-14-3">
                <text:number>f.</text:number>
                <text:p text:style-name="al">de verkeersmaatregel uit te voeren conform de uitvoeringsvoorschriften van het Uitvoeringsbesluit van het BABW/RW 1990.</text:p>
              </text:list-item>
              <text:list-item text:style-override="id1-3-2-2-1-14-4">
                <text:number>g.</text:number>
                <text:p text:style-name="al">na afloop van de bezwarentermijn van 6 weken uitvoering te geven aan dit besluit indien hiertegen geen bezwaar wordt gemaakt, dan wel het besluit te heroverwegen indien hiertegen bezwaar wordt gemaakt.</text:p>
              </text:list-item>
              <text:list-item text:style-override="id1-3-2-2-1-14-5">
                <text:number/>
                <text:p text:style-name="al"/>
              </text:list-item>
            </text:list>
            <text:p text:style-name="common-al"/>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Sneek, 17 november 2025 </text:span></text:p>
            <text:p><text:span text:style-name="functie">namens burgemeester en wethouders van Súdwest-Fryslân, </text:span></text:p>
            <text:p><text:span text:style-name="functie"/></text:p>
            <text:p><text:span text:style-name="functie">H. Wiersma</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264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4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4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údwest-Fryslân - Wijziging besluit laadpaal Terp te Wommels - Wommel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Wijziging verkeersbesluit reserveren parkeerplaats voor het opladen van elektrische auto’s Terp Wommels</meta:user-defined>
    <meta:user-defined meta:name="DCTERMS.W3CDTF/DCTERMS.available">2025-11-20</meta:user-defined>
    <meta:user-defined meta:name="OVERHEIDop.externeBijlage">Kaartbijlage wijziging Terp Wommels|exb-2025-42108</meta:user-defined>
    <meta:user-defined meta:name="DCTERMS.W3CDTF/OVERHEIDop.jaargang">2025</meta:user-defined>
    <meta:user-defined meta:name="OVERHEIDop.publicationIssue">502643</meta:user-defined>
    <meta:user-defined meta:name="OVERHEIDop.GmbID/DC.identifier">gmb-2025-502643</meta:user-defined>
    <meta:user-defined meta:name="OVERHEIDop.versieInformatie"/>
  </office:meta>
</office:document-meta>
</file>