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boom aan Middendam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vergunning verleend en geeft hiermee toestemming voor het plaatsen van een kerstboom op locatie de Middendam in Monnickendam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2 dec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26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kerstboom aan Middendam te Monnicken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634</meta:user-defined>
    <meta:user-defined meta:name="OVERHEIDop.GmbID/DC.identifier">gmb-2025-502634</meta:user-defined>
    <meta:user-defined meta:name="OVERHEIDop.versieInformatie"/>
  </office:meta>
</office:document-meta>
</file>