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uitvoering werkgeverstaken gemeenteraad Hillegom 2025</text:p>
      <text:section text:name="regeling_id1-3-2" text:style-name="regeling">
        <text:section text:name="aanhef_id1-3-2-1" text:style-name="aanhef">
          <text:section text:name="preambule_id1-3-2-1-1" text:style-name="preambule">
            <text:p text:style-name="al">De raad van de gemeente Hillegom; </text:p>
            <text:p text:style-name="al"/>
            <text:p text:style-name="al">gezien het voorstel van de voorstel van het presidium en de werkgeverscommissie d.d.; </text:p>
            <text:p text:style-name="al">gelet op artikel 10:3 lid 1 Algemene wet bestuursrecht; </text:p>
            <text:p text:style-name="al"/>
            <text:p text:style-name="al">Besluit: </text:p>
            <text:p text:style-name="al"/>
            <text:p text:style-name="al">Vast te stellen het navolgende ‘Mandaatbesluit uitvoering werkgeverstaken gemeenteraad Hillegom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an de door de gemeenteraad ingestelde werkgeverscommissie (hierna: commissie) te mandateren de bevoegdheden die horen bij de uitvoering van de werkgeverstaken, met uitzondering van besluiten over het aangaan, wijzigen en beëindigen van arbeidsovereenkomst met de griffier (artikel 107, tweede lid, van de Gemeentewet). </text:p>
              </text:list-item>
              <text:list-item text:style-override="id1-3-2-2-1-3">
                <text:number>2.</text:number>
                <text:p text:style-name="al">Aan de door de gemeenteraad ingestelde commissie te mandateren de bevoegdheid als werkgever overleg te voeren met de vakbonden in het Lokaal Overleg; </text:p>
              </text:list-item>
              <text:list-item text:style-override="id1-3-2-2-1-4">
                <text:number>3.</text:number>
                <text:p text:style-name="al">Te besluiten dat voor het griffiepersoneel ten aanzien van de lokale regelingen voor arbeidsvoorwaarden die niet zijn geregeld in de landelijk geldende CAO Gemeenten, de bepalingen worden gevolgd zoals die voor de Werkorganisatie HLTsamen zijn vastgelegd in het opgestelde personeelshandboek. Indien toepassing daarvan een ongewenste of onredelijke situatie zou opleveren, kan de commissie hiervan besluiten af te wijken; </text:p>
              </text:list-item>
              <text:list-item text:style-override="id1-3-2-2-1-5">
                <text:number>4.</text:number>
                <text:p text:style-name="al">De commissie kan ondermandaat verlenen aan de griffier als het gaat om de bevoegdheden als genoemd in het eerste lid met betrekking tot de op de griffie werkzame personen, met uitzondering van besluiten over het aangaan, wijzigen en beëindigen van de arbeidsovereenkomst met het griffiepersoneel. </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Het delegatiebesluit behorende bij de ‘verordening werkgeverscommissie’ wordt ingetrokken. </text:p>
              </text:list-item>
              <text:list-item text:style-override="id1-3-2-2-2-3">
                <text:number>2.</text:number>
                <text:p text:style-name="al">Dit besluit treedt in werking met ingang van de dag na bekendmaking. </text:p>
              </text:list-item>
            </text:list>
          </text:section>
          <text:section text:name="artikel_id1-3-2-2-3" text:style-name="artikel">
            <text:p text:style-name="artikel_kop_titel"><text:span text:style-name="artikel_kop_label">Artikel</text:span> <text:span text:style-name="artikel_kop_nr">3</text:span> </text:p>
            <text:p text:style-name="al">Dit besluit wordt aangehaald als “Mandaatbesluit werkgeverstaken griffie gemeenteraad Hillegom 2025” </text:p>
          </text:section>
        </text:section>
        <text:section text:name="regeling-sluiting_id1-3-2-3" text:style-name="regeling-sluiting">
          <text:section text:name="ondertekening_id1-3-2-3-1">
            <text:p><text:span text:style-name="functie">Aldus besloten in de raadsvergadering van 13 november 2025. </text:span></text:p>
          </text:section>
          <text:section text:name="ondertekening_id1-3-2-3-2">
            <text:p><text:span text:style-name="functie"/></text:p>
            <text:p><text:span text:style-name="functie">Y.P.A. Hermans</text:span></text:p>
            <text:p><text:span text:style-name="functie">griffier</text:span></text:p>
          </text:section>
          <text:section text:name="ondertekening_id1-3-2-3-3">
            <text:p><text:span text:style-name="functie"/></text:p>
            <text:p><text:span text:style-name="functie">R. ter Hark</text:span></text:p>
            <text:p><text:span text:style-name="functie">voorzitter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Artikel 1 </text:span>
        </text:p>
          <text:p text:style-name="al">In dit besluit wordt ervan uitgegaan dat aan de werkgeverscommissie een aantal werkgeversbevoegdheden worden gemandateerd<text:note text:id="noot_id1-3-2-4-3-1" text:note-class="footnote"><text:note-citation text:label="1">1</text:note-citation><text:note-body><text:p text:style-name="noot.al">Nb: wat hier NIET gemandateerd wordt is de bevoegdheid van de raad de griffier aan te wijzen en de bevoegdheid van de raad de instructie voor de griffier vast te stellen. Verder wordt hier NIET de bevoegdheid gemandateerd de vervanging van de griffier te regelen (of: plaatsvervangend griffier aan te wijzen)</text:p></text:note-body></text:note>. Dat betekent dat de gemeenteraad voor deze taken de commissie uitvoering werkgeverstaken bevoegdheid verleent om namens de raad te handelen. De verantwoordelijkheid wordt hiermee niet over gedragen. Mandatering aan het college is niet mogelijk, omdat de aard van de bevoegdheden zich daartegen verzet. Dit geldt ook voor besluiten tot het aangaan en beëindigen van de arbeidsovereenkomst met de griffier.</text:p>
          <text:p text:style-name="al"/>
          <text:p text:style-name="al">Het orgaan dat mag besluiten tot het aangaan van de (privaatrechtelijke) overeenkomsten (is de raad op grond van artikel 107 en 107 e Gemeentewet) heeft ook de bevoegdheid het personeelshandboek vast te stellen als een soort Algemene Voorwaarden waaronder het bereid is te contracteren. </text:p>
          <text:p text:style-name="al"/>
          <text:p text:style-name="al">
          <text:span text:style-name="nadrukcur">Artikel 2 en 3</text:span>
        </text:p>
          <text:p text:style-name="al">Deze artikelen spreken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0263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63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63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Hillegom</meta:user-defined>
    <meta:user-defined meta:name="OVERHEIDop.Rubriek/DC.type">delegatie- of mandaatbesluit</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Bestuur | Organisatie en beleid</meta:user-defined>
    <meta:user-defined meta:name="DC.source">artikel 10:3, eerste lid, van de Algemene wet bestuursrecht]|[1.0:c:BWBR0005537&amp;artikel=10%3A3&amp;lid=1&amp;g=2025-09-01</meta:user-defined>
    <meta:user-defined meta:name="OVERHEIDop.referentienummer">Z-25-473222</meta:user-defined>
    <meta:user-defined meta:name="DCTERMS.alternative">Mandaatbesluit werkgeverstaken griffie gemeenteraad Hillegom 2025</meta:user-defined>
    <dc:language>nl</dc:language>
    <meta:user-defined meta:name="OVERHEIDop.locatietype/OVERHEIDop.gebiedsmarkering">Gemeente</meta:user-defined>
    <meta:user-defined meta:name="DC.title">Mandaatbesluit uitvoering werkgeverstaken gemeenteraad Hillegom 2025</meta:user-defined>
    <meta:user-defined meta:name="DCTERMS.W3CDTF/DCTERMS.available">2025-11-21</meta:user-defined>
    <meta:user-defined meta:name="DCTERMS.W3CDTF/OVERHEIDop.jaargang">2025</meta:user-defined>
    <meta:user-defined meta:name="OVERHEIDop.publicationIssue">502633</meta:user-defined>
    <meta:user-defined meta:name="OVERHEIDop.betreftRegeling">CVDR747278_1</meta:user-defined>
    <meta:user-defined meta:name="OVERHEIDop.GmbID/DC.identifier">gmb-2025-502633</meta:user-defined>
    <meta:user-defined meta:name="xs:date/OVERHEIDop.startdatum">2025-11-22</meta:user-defined>
    <meta:user-defined meta:name="OVERHEIDop.versieInformatie"/>
  </office:meta>
</office:document-meta>
</file>