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4;</text:p>
            <text:p text:style-name="al"/>
            <text:p text:style-name="al">gelet op artikel 15.33 van de Wet milieubeheer en artikel 216 en 229, eerste lid, aanhef en onderdelen a en b, van de Gemeentewet;</text:p>
            <text:p text:style-name="al"/>
            <text:p text:style-name="al">overwegende dat:</text:p>
            <text:p text:style-name="al">de heffing en invordering van de afvalstoffen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gebruik maken: gebruik van een perceel als bedoeld i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artikel 16, onderdelen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roerende zaak als bedoeld in onderdeel b dat blijkens zijn indeling is bestemd om als afzonderlijk geheel te worden gebruikt;</text:p>
                  </text:list-item>
                  <text:list-item text:style-override="id1-3-2-2-3-3-3-4">
                    <text:number>d.</text:number>
                    <text:p text:style-name="al">een samenstel van twee of meer roerende zaken als bedoeld in onderdeel b of in gedeelten daarvan als bedoeld in onderdeel c die bij dezelfde belastingplichtige in gebruik zijn en die, naar de omstandigheden beoordeeld, bij elkaar behoren;</text:p>
                  </text:list-item>
                  <text:list-item text:style-override="id1-3-2-2-3-3-3-5">
                    <text:number>e.</text:number>
                    <text:p text:style-name="al">het binnen de gemeente gelegen deel van een roerende zaak als bedoeld in onderdeel b, van een gedeelte daarvan als bedoeld in onderdeel c of van een samenstel als bedoeld in onderdeel d.</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en per kalenderjaar:</text:p>
                <text:list text:style-name="id1-3-2-2-5-2-3">
                  <text:list-item text:style-override="id1-3-2-2-5-2-3-1">
                    <text:number>a.</text:number>
                    <text:p text:style-name="al">€ 381,90 voor één persoon;</text:p>
                  </text:list-item>
                  <text:list-item text:style-override="id1-3-2-2-5-2-3-2">
                    <text:number>b.</text:number>
                    <text:p text:style-name="al">€ 457,50 voor twee personen;</text:p>
                  </text:list-item>
                  <text:list-item text:style-override="id1-3-2-2-5-2-3-3">
                    <text:number>c.</text:number>
                    <text:p text:style-name="al">€ 495,30 voor drie personen of meer.</text:p>
                  </text:list-item>
                </text:list>
              </text:list-item>
              <text:list-item text:style-override="id1-3-2-2-5-3">
                <text:number>2.</text:number>
                <text:p text:style-name="al">In afwijking van het eerste lid, is het tarief, indien het belastingtijdvak een gedeelte van een kalenderjaar omvat, gelijk aan de som van zoveel twaalfde delen van het voor het desbetreffende kalenderjaar geldende tarief als daarvan kalendermaanden behoren tot het belastingtijdvak.</text:p>
              </text:list-item>
              <text:list-item text:style-override="id1-3-2-2-5-4">
                <text:number>3.</text:number>
                <text:p text:style-name="al">De belasting bedraagt, indien de huishoudelijke afvalstoffen afkomstig zijn van onzelfstandige wooneenheden voor een perceel waarop meerdere personen verblijven, per kalenderjaar:</text:p>
                <text:list text:style-name="id1-3-2-2-5-4-3">
                  <text:list-item text:style-override="id1-3-2-2-5-4-3-1">
                    <text:number>1°.</text:number>
                    <text:p text:style-name="al"> het tarief genoemd in het eerste lid, onderdeel a, wanneer het perceel op 1 januari van het belastingjaar of, wanneer de belastingplicht aanvangt in de loop van het belastingjaar, bij aanvang van de belastingplicht wordt gebruikt door één persoon; </text:p>
                  </text:list-item>
                  <text:list-item text:style-override="id1-3-2-2-5-4-3-2">
                    <text:number>2°.</text:number>
                    <text:p text:style-name="al"> het tarief genoemd in het eerste lid, onderdeel b, wanneer het perceel op 1 januari van het belastingjaar of, wanneer de belastingplicht aanvangt in de loop van het belastingjaar, bij aanvang van de belastingplicht wordt gebruikt door twee personen; </text:p>
                  </text:list-item>
                  <text:list-item text:style-override="id1-3-2-2-5-4-3-3">
                    <text:number>3°.</text:number>
                    <text:p text:style-name="al"> het tarief genoemd in het eerste lid, onderdeel c, wanneer het perceel op 1 januari van het belastingjaar of, wanneer de belastingplicht aanvangt in de loop van het belastingjaar, bij aanvang van de belastingplicht wordt gebruikt door 3 tot en met 5 personen;</text:p>
                  </text:list-item>
                  <text:list-item text:style-override="id1-3-2-2-5-4-3-4">
                    <text:number>4°.</text:number>
                    <text:p text:style-name="al"> € 1.517,10, wanneer het perceel op 1 januari van het belastingjaar of, wanneer de belastingplicht aanvangt in de loop van het belastingjaar, bij aanvang van de belastingplicht wordt gebruikt door 6 tot en met 10 personen; </text:p>
                  </text:list-item>
                  <text:list-item text:style-override="id1-3-2-2-5-4-3-5">
                    <text:number>5°.</text:number>
                    <text:p text:style-name="al"> € 2.371,50, wanneer het perceel op 1 januari van het belastingjaar of, wanneer de belastingplicht aanvangt in de loop van het belastingjaar, bij aanvang van de belastingplicht wordt gebruikt door 11 tot en met 15 personen; </text:p>
                  </text:list-item>
                  <text:list-item text:style-override="id1-3-2-2-5-4-3-6">
                    <text:number>6°.</text:number>
                    <text:p text:style-name="al"> € 2.371,50 vermeerderd met € 182,20 voor elke extra persoon vanaf 16 personen wanneer het perceel op 1 januari van het belastingjaar of, wanneer de belastingplicht aanvangt in de loop van het belastingjaar, bij aanvang van de belastingplicht wordt gebruikt door 16 personen of meer.</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an de belastingplicht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Indien het aantal personen dat gebruik maakt van het perceel in de loop van het jaar wijzigt, bestaat geen aanspraak op ontheffing van de belastingplich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t de aanslag betaald in één termijn welke 62 dagen na de dagtekening van het aanslagbiljet vervalt.</text:p>
              </text:list-item>
              <text:list-item text:style-override="id1-3-2-2-9-3">
                <text:number>2.</text:number>
                <text:p text:style-name="al">In afwijking van het eerste lid, geldt dat zolang de verschuldigde bedragen door middel van automatische incasso kunnen worden afgeschreven, de aanslagen worden betaald in twaalf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trekking en overgangsrecht</text:p>
            <text:p text:style-name="al">De Verordening afvalstoffenheffing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afvalstoffenheffing 2026</text:p>
          <text:p text:style-name="al">
          <text:span text:style-name="nadrukvet">Algemeen</text:span>
        </text:p>
          <text:p text:style-name="al">De afvalstoffenheffing is gebaseerd op artikel 15.33 van de Wet milieubeheer. De afvalstoffenheffing is een belasting.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
          <text:span text:style-name="nadrukvet">Artikelsgewijs</text:span>
        </text:p>
          <text:p text:style-name="al"/>
          <text:p text:style-name="al">
          <text:span text:style-name="nadrukvet">Artikel 2 Aard van de belasting en belastbaar feit</text:span>
        </text:p>
          <text:p text:style-name="al">
          <text:span text:style-name="nadrukcur">Tweede lid </text:span>
        </text:p>
          <text:p text:style-name="al">Tot de huishoudelijke afvalstoffen behoren alle afvalstoffen die afkomstig zijn uit een particuliere huishouding. De kosten van het beheer van deze afvalstoffen mogen worden doorberekend in de afvalstoffenheffing. Niet van belang is op welke wijze deze afvalstoffen worden ingezameld, bijvoorbeeld gescheiden inzameling van onder meer glas, papier en klein chemisch afval. De kosten van gescheiden inzameling behoren tot de totale kosten van het beheer van huishoudelijke afvalstoffen. Dat geldt ook voor de kosten van inzameling van grof huisvuil dat afzonderlijk wordt ingezameld. Grof huisvuil wordt tot de huishoudelijke afvalstoffen gerekend. Gemeenten zijn verplicht grof huisvuil in te zamelen. Er geldt echter geen periodieke inzamelplicht. </text:p>
          <text:p text:style-name="al"/>
          <text:p text:style-name="al">
          <text:span text:style-name="nadrukvet">Artikel 3 Voorwerp van de belasting</text:span>
        </text:p>
          <text:p text:style-name="al">
          <text:span text:style-name="nadrukcur">Eerste lid</text:span>
        </text:p>
          <text:p text:style-name="al">Voorwerp van de belasting (belastingobject) is het perceel. Door het belastbaar feit (artikel 2) beperkt de heffing zich tot percelen ten aanzien waarvan de gemeente een inzamelplicht voor huishoudelijke afvalstoffen heeft.</text:p>
          <text:p text:style-name="al"/>
          <text:p text:style-name="al">
          <text:span text:style-name="nadrukcur">Tweede lid</text:span>
        </text:p>
          <text:p text:style-name="al">Voor de objectafbakening van het perceel is aangesloten bij de afbakening van de Wet WOZ voor onroerende zaken. Voor de afbakening van roerende percelen is aangesloten bij de belastingen op roerende woon- en bedrijfsruimten. </text:p>
          <text:p text:style-name="al"/>
          <text:p text:style-name="al">
          <text:span text:style-name="nadrukvet">Artikel 5 Maatstaf van heffing en belastingtarieven</text:span>
        </text:p>
          <text:p text:style-name="al">Bij het bepalen van de tarieven voor één- en meerpersoonshuishoudens worden de totale apparaatskosten eerst verdeeld over alle huishoudens. Apparaatskosten zijn de kosten die de gemeente maakt voor het beschikbaar stellen en onderhouden van materieel en voorzieningen voor afvalinzameling en verwerkingskosten. Dat is het allergrootste deel van de kostprijs. De differentiatie wordt alleen toegepast op het variabele deel, de hoeveelheid afval.</text:p>
          <text:p text:style-name="al"/>
          <text:p text:style-name="al">De Wet milieubeheer maakt het mogelijk om bij onzelfstandige wooneenheden, zoals een perceel dat gebruikt wordt voor kamerverhuur of voor huisvesting van studenten, in plaats van één van de bewoners de verhuurder aan te slaan voor de afvalstoffenheffing. De verhuurder heeft de mogelijkheid deze heffing te verhalen op de gebruikers. De tariefstructuur is uit doelmatigheidsoverwegingen in de vorm van een staffel. </text:p>
          <text:p text:style-name="al"/>
          <text:p text:style-name="al">
          <text:span text:style-name="nadrukvet">Artikel 8 Heffing naar tijdsgelang</text:span>
        </text:p>
          <text:p text:style-name="al">
          <text:span text:style-name="nadrukcur">Eerste lid </text:span>
        </text:p>
          <text:p text:style-name="al">De belasting wordt verschuldigd bij het begin van het belastingjaar of bij het begin van de belastingplicht, als dit later is. 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 </text:p>
          <text:p text:style-name="al"/>
          <text:p text:style-name="al">
          <text:span text:style-name="nadrukcur">Tweede en derde lid</text:span>
        </text:p>
          <text:p text:style-name="al">Bij wijzigingen van de belastingplicht in de loop van het kalenderjaar vindt een tijdsevenredige herleiding per maand plaats. Hierbij worden gedeelten van een maand niet meegerekend. </text:p>
          <text:p text:style-name="al"/>
          <text:p text:style-name="al">
          <text:span text:style-name="nadrukcur">Vierde lid</text:span>
        </text:p>
          <text:p text:style-name="al">De datum van 1 januari van het belastingjaar of het begin van de belastingplicht is bepalend voor het aantal personen per perceel. Dit is uit doelmatigheidsoverwegingen gedaan. Er hoeven dan namelijk geen wijzigingen zoals teruggave of navordering te worden aangebracht, indien het aantal personen in de loop van het jaar verand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6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20</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1-21</meta:user-defined>
    <meta:user-defined meta:name="DCTERMS.W3CDTF/OVERHEIDop.jaargang">2025</meta:user-defined>
    <meta:user-defined meta:name="OVERHEIDop.publicationIssue">502632</meta:user-defined>
    <meta:user-defined meta:name="OVERHEIDop.betreftRegeling">CVDR747277_1</meta:user-defined>
    <meta:user-defined meta:name="xs:date/OVERHEIDop.startdatum">2026-01-01</meta:user-defined>
    <meta:user-defined meta:name="OVERHEIDop.GmbID/DC.identifier">gmb-2025-502632</meta:user-defined>
    <meta:user-defined meta:name="OVERHEIDop.versieInformatie"/>
  </office:meta>
</office:document-meta>
</file>