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bullet style:num-suffix="" text:bullet-char="​" text:level="1">
        <style:list-level-properties text:min-label-width="10mm"/>
      </text:list-level-style-bullet>
    </text:list-style>
    <text:list-style style:name="id1-3-2-1-1-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Publicatie voornemen tot uitgifte perceel grond met aanwezige gebouwen aan de Daltonstraat 7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20 november 2025 </text:p>
            <text:p text:style-name="al"/>
            <text:p text:style-name="al">
            <text:span text:style-name="nadrukvet">Kenmerk gemeente Dordrecht: 2025-0117569</text:span>
          </text:p>
            <text:p text:style-name="al"/>
            <text:p text:style-name="al">
            <text:span text:style-name="nadrukvet">1. Object informatie:</text:span>
          </text:p>
            <text:p text:style-name="al"/>
            <text:p text:style-name="al">Het Perceel grond met de daarop aanwezige gebouwen, plaatselijk bekend Daltonstraat 7, kadastraal bekend gemeente Dordrecht, sectie Q, nummer 2635, groot zeven are tweeënnegentig centiare (7 a 92 ca) hierna te noemen, de 'Onroerende Zaak'.</text:p>
            <text:p text:style-name="al"/>
            <text:p text:style-name="al">
            <text:span text:style-name="nadrukvet">2. Medeling</text:span>
            <text:span text:style-name="nadrukvet">voornemen tot uitgifte in eigendom onroerende zaak</text:span>
          </text:p>
            <text:p text:style-name="al"/>
            <text:list text:style-name="id1-3-2-1-1-12">
              <text:list-item text:style-override="id1-3-2-1-1-12-1">
                <text:number>2.1</text:number>
                <text:p text:style-name="al">De gemeente Dordrecht (“de Gemeente”) is voornemens voormelde Onroerende Zaak, ter grootte van 792 m2 te verkopen aan Dordrecht Projecten Beheer B.V., handelend in haar hoedanigheid van beherend vennoot van, en derhalve voor rekening en risico van Dordrecht Dordtse Kil I en II C.V. (de "Gegadigde")</text:p>
              </text:list-item>
            </text:list>
            <text:p text:style-name="al"/>
            <text:list text:style-name="id1-3-2-1-1-14">
              <text:list-item text:style-override="id1-3-2-1-1-14-1">
                <text:number>2.2</text:number>
                <text:p text:style-name="al">De Gemeente heeft ten doel om het bedrijventerrein "Dordtse Kil I en II / Amstelwijck-West" (het "Bedrijventerrein") te (laten) herontwikkelen ten behoeve van bedrijvigheid met toegevoegde waarde voor de stad qua hoogwaardigere werkgelegenheid, maar waarbij ook het uitgangspunt is dat er sprake is van een duurzame ontwikkeling ("Beleidsdoel"). </text:p>
              </text:list-item>
            </text:list>
            <text:p text:style-name="al"/>
            <text:list text:style-name="id1-3-2-1-1-16">
              <text:list-item text:style-override="id1-3-2-1-1-16-1">
                <text:number>2.3</text:number>
                <text:p text:style-name="al">De Gegadigde is recentelijk door de Gemeente opgericht – mede – ten behoeve van de realisering van het Beleidsdoel.</text:p>
              </text:list-item>
            </text:list>
            <text:p text:style-name="al"/>
            <text:list text:style-name="id1-3-2-1-1-18">
              <text:list-item text:style-override="id1-3-2-1-1-18-1">
                <text:number>2.4</text:number>
                <text:p text:style-name="al">De Gemeente is van oordeel dat door het doel en de context van de uitgifte op grond van objectieve, redelijke en toetsbare criteria slechts één serieuze gegadigde in aanmerking komt voor de uitgifte, zijnde de Gegadigde. Hierbij komt de Gemeente een ruime mate van beleidsvrijheid toe.</text:p>
              </text:list-item>
            </text:list>
            <text:p text:style-name="al"/>
            <text:list text:style-name="id1-3-2-1-1-20">
              <text:list-item text:style-override="id1-3-2-1-1-20-1">
                <text:number>2.5</text:number>
                <text:p text:style-name="al">De Gegadigde komt als enige serieuze gegadigde in aanmerking om de volgende redenen:</text:p>
              </text:list-item>
            </text:list>
            <text:list text:style-name="id1-3-2-1-1-21">
              <text:list-item text:style-override="id1-3-2-1-1-21-1">
                <text:number>a.</text:number>
                <text:p text:style-name="al">De Gemeente is uitsluitend bereid de Onroerende Zaak uit te geven in het kader van het openbaar belang en slechts ter verwezenlijking van het Beleidsdoel. </text:p>
                <text:p text:style-name="al"/>
              </text:list-item>
              <text:list-item text:style-override="id1-3-2-1-1-21-2">
                <text:number>b.</text:number>
                <text:p text:style-name="al">De Gemeente wenst, om een doelmatige ontwikkeling te borgen, de Onroerende Zaak uit te geven aan een gegadigde zonder specifiek winstoogmerk die voor de Gemeente een rol kan spelen in de (economische) structuurversterking van het Bedrijventerrein en complexe gebieds- en projectontwikkelingsprocessen die nodig zijn voor de verwezenlijking van haar Beleidsdoel en waarbij de Gemeente via de door haar aangewezen bestuurder kan waarborgen of het Beleidsdoel ook daadwerkelijk wordt verwezenlijkt.</text:p>
                <text:p text:style-name="al"/>
              </text:list-item>
              <text:list-item text:style-override="id1-3-2-1-1-21-3">
                <text:number>c.</text:number>
                <text:p text:style-name="al">De Gegadigde heeft ten doel om, zonder specifiek winstoogmerk, een ondersteunende rol te spelen voor de Gemeente in de (economische) structuurversterking van het Bedrijventerrein en gebieds- en projectontwikkelingsprocessen die nodig zijn voor de realisatie van de beleidsdoelen van de Gemeente. De Gegadigde maakt deze beleidsdoelen daarmee de facto tot de hare. </text:p>
                <text:p text:style-name="al"/>
              </text:list-item>
              <text:list-item text:style-override="id1-3-2-1-1-21-4">
                <text:number>d.</text:number>
                <text:p text:style-name="al">Binnen de Gegadigde is geen sprake van participatie van privékapitaal. Daarnaast is de Gegadigde 100% eigendom van de Gemeente, waardoor de Gemeente (indirect) invloed heeft op de besluitvorming binnen de Gegadigde. Voorts is de (indirecte) bestuurder van de Gegadigde door de Gemeente aangewezen, waardoor de Gemeente toezicht kan uitoefenen op het handelen van de Gegadigde. Het voorgaande is voor de Gemeente vereist voor de uitvoering van het onder sub a. omschreven doel en de onder sub b. omschreven rol.</text:p>
                <text:p text:style-name="al"/>
              </text:list-item>
              <text:list-item text:style-override="id1-3-2-1-1-21-5">
                <text:number>e.</text:number>
                <text:p text:style-name="al">Daarnaast kan van de Gemeente (redelijkerwijs) niet worden verwacht dat zij via complexe juridische constructies met andere gegadigden probeert om tot een vergelijkbaar resultaat te komen als de onder sub b. en c. genoemde voordelen/waarborgen. </text:p>
                <text:p text:style-name="al"/>
              </text:list-item>
              <text:list-item text:style-override="id1-3-2-1-1-21-6">
                <text:number>f.</text:number>
                <text:p text:style-name="al">De Gegadigde is gelet op het voorgaande als enige in staat om na de uitgifte het Beleidsdoel doelmatig te realiseren. </text:p>
                <text:p text:style-name="al"/>
              </text:list-item>
              <text:list-item text:style-override="id1-3-2-1-1-21-7">
                <text:number>g.</text:number>
                <text:p text:style-name="al">De Gegadigde dient, om verwezenlijking van het Beleidsdoel voor de Gemeente mogelijk maken, te beschikken over de Onroerende Zaak.</text:p>
              </text:list-item>
              <text:list-item text:style-override="id1-3-2-1-1-21-8">
                <text:number/>
                <text:p text:style-name="al"/>
              </text:list-item>
            </text:list>
            <text:p text:style-name="al"/>
            <text:p text:style-name="al">
            <text:span text:style-name="nadrukvet">3. </text:span>
            <text:span text:style-name="nadrukvet">Niet eens met voorgenomen uitgifte?</text:span>
          </text:p>
            <text:p text:style-name="al"/>
            <text:list text:style-name="id1-3-2-1-1-25">
              <text:list-item text:style-override="id1-3-2-1-1-25-1">
                <text:number>3.1</text:number>
                <text:p text:style-name="al">Indien u zich niet kunt verenigen met de voorgenomen Uitgifte, dan dient u binnen 20 kalenderdagen na dagtekening van deze publicatie een kort geding aanhangig te maken bij de rechtbank Rotterdam. </text:p>
              </text:list-item>
            </text:list>
            <text:p text:style-name="al"/>
            <text:list text:style-name="id1-3-2-1-1-27">
              <text:list-item text:style-override="id1-3-2-1-1-27-1">
                <text:number>3.2</text:number>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hiervoor genoemde uitgevende partij en haar contractspartij zouden immers onredelijk worden benadeeld indien pas na deze (duidelijk kenbaar gemaakte) termijn alsnog tegen het voornemen respectievelijk het aangaan van de overeenkomst zou worden opgekomen. </text:p>
              </text:list-item>
            </text:list>
            <text:p text:style-name="al"/>
            <text:list text:style-name="id1-3-2-1-1-29">
              <text:list-item text:style-override="id1-3-2-1-1-29-1">
                <text:number>3.3</text:number>
                <text:p text:style-name="al">De Gemeente publiceert dit voornemen op www.officielebekendmakingen.nl. Met deze publicatie geeft de Gemeente uitvoering aan het arrest van de Hoge Raad de dato 26 november 2021 (ECLI:NL:HR:2021:1778), meer in het bijzonder het bepaalde in rechtsoverweging 3.1.6 zonder zich uit te spreken over de toepasselijkheid van dit arrest op haar of de uitgiften uit deze publicati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6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uitgifte perceel grond met aanwezige gebouwen aan de Daltonstraat 7 te Dordrecht</meta:user-defined>
    <meta:user-defined meta:name="DCTERMS.W3CDTF/DCTERMS.available">2025-11-20</meta:user-defined>
    <meta:user-defined meta:name="DCTERMS.W3CDTF/OVERHEIDop.jaargang">2025</meta:user-defined>
    <meta:user-defined meta:name="OVERHEIDop.publicationIssue">502631</meta:user-defined>
    <meta:user-defined meta:name="OVERHEIDop.GmbID/DC.identifier">gmb-2025-502631</meta:user-defined>
    <meta:user-defined meta:name="OVERHEIDop.versieInformatie"/>
  </office:meta>
</office:document-meta>
</file>