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6 appartementsrechten, Burgemeester Reigerstraat 76 t/m 76E in Utrecht, GU-Z2025-0026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urgemeester Reigerstraat 76 t/m 76E in Utrecht</text:p>
            <text:p text:style-name="common-al">GU-Z2025-0026903</text:p>
            <text:p text:style-name="common-al">het kadastraal splitsen van een gebouw in 6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262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6903</meta:user-defined>
    <meta:user-defined meta:name="DCTERMS.abstract">Verleende vergunning voor het kadastraal splitsen van een gebouw in 6 appartementsrechten, Burgemeester Reigerstraat 76 t/m 76E in Utrecht, GU-Z2025-00269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6 appartementsrechten, Burgemeester Reigerstraat 76 t/m 76E in Utrecht, GU-Z2025-0026903</meta:user-defined>
    <meta:user-defined meta:name="OVERHEIDop.datumEindeReactietermijn">2025-12-29</meta:user-defined>
    <meta:user-defined meta:name="OVERHEIDop.terinzageleggingBG">https://jeleefomgeving.nl/inzien/002220647/0575af58-be2e-4afe-ae82-455a3824471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29</meta:user-defined>
    <meta:user-defined meta:name="OVERHEIDop.GmbID/DC.identifier">gmb-2025-502629</meta:user-defined>
    <meta:user-defined meta:name="OVERHEIDop.versieInformatie"/>
  </office:meta>
</office:document-meta>
</file>