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Verlenging beslistermijn Omgevingsvergunning - Acaciastraat 4A 1 t/m 4A 9; 6A 1 t/m 6A 26, 5802 EK 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7 november 2025 besloten om de beslistermijn voor de aanvraag met zaaknummer Z2025-00003343 voor het ontwikkelen van twee blokken bedrijfsverzamelgebouwen op locatie <text:span text:style-name="nadrukvet">Acaciastraat 4A 1 t/m 4A 9; 6A 1 t/m 6A 26, 5802 EK  Venray</text:span> te verlengen voor een periode van maximaal 6 weken.</text:p>
            <text:p text:style-name="common-al"/>
            <text:p text:style-name="common-al">De verlenging van de beslistermijn betreft de activiteit(en):</text:p>
            <text:list text:style-name="id1-3-2-1-1-4">
              <text:list-item text:style-override="id1-3-2-1-1-4-1">
                <text:number>•</text:number>
                <text:p text:style-name="al">omgevingsplanactiviteit (bouwwerken)</text:p>
              </text:list-item>
              <text:list-item text:style-override="id1-3-2-1-1-4-2">
                <text:number>•</text:number>
                <text:p text:style-name="al">omgevingsplanactiviteit (het aanleggen of veranderen van een uitweg)</text:p>
              </text:list-item>
            </text:list>
            <text:p text:style-name="common-al"/>
            <text:p text:style-name="common-al">Tegen het verlengen van de beslistermijn kunt u geen bezwaar of zienswijze indienen.</text:p>
            <text:p text:style-name="common-al"/>
            <text:p text:style-name="common-al">Namens het college van Burgemeester en Wethouders van Venray,</text:p>
            <text:p text:style-name="last-al">Corné Verhoev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502628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628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628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5-00003343</meta:user-defined>
    <meta:user-defined meta:name="DCTERMS.abstract">Betreft: Beschikking verlenging beslistermijn Omgevingsvergunning - Acaciastraat 4A 1 t/m 4A 9; 6A 1 t/m 6A 26, 5802 EK  Venray</meta:user-defined>
    <dc:language>nl</dc:language>
    <meta:user-defined meta:name="OVERHEIDop.locatietype/OVERHEIDop.gebiedsmarkering">Vlak</meta:user-defined>
    <meta:user-defined meta:name="DC.title">Besluit - Verlenging beslistermijn Omgevingsvergunning - Acaciastraat 4A 1 t/m 4A 9; 6A 1 t/m 6A 26, 5802 EK  Venray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2628</meta:user-defined>
    <meta:user-defined meta:name="OVERHEIDop.GmbID/DC.identifier">gmb-2025-502628</meta:user-defined>
    <meta:user-defined meta:name="OVERHEIDop.versieInformatie"/>
  </office:meta>
</office:document-meta>
</file>