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dastraal bekend VHV01 sectie H nummer 1840 én 1842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11-2025 heeft de gemeente Veldhoven een aanvraag omgevingsvergunning ontvangen.</text:p>
            <text:p text:style-name="common-al">De aanvraag betreft de locatie kadastraal bekend VHV01 sectie H nummer 1840 én 1842 te Veldhoven en heeft als omschrijving 'bouwen van twee nieuwe gebouwen met bedrijfsruimte, kantoorruimte en parkeervoorzieningen (gebouwen A en B 1)'.</text:p>
            <text:p text:style-name="common-al">De aanvraag is geregistreerd onder zaaknummer VHZ2025-0194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026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6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944</meta:user-defined>
    <meta:user-defined meta:name="DCTERMS.abstract">bouwen van twee nieuwe gebouwen met bedrijfsruimte, kantoorruimte en parkeervoorzieningen (gebouwen A en B 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adastraal bekend VHV01 sectie H nummer 1840 én 1842 te Veldhov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627</meta:user-defined>
    <meta:user-defined meta:name="OVERHEIDop.GmbID/DC.identifier">gmb-2025-502627</meta:user-defined>
    <meta:user-defined meta:name="OVERHEIDop.versieInformatie"/>
  </office:meta>
</office:document-meta>
</file>