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evergunning verleend voor het houden van een collecte van 19 april tot en met 25 april 2026, door de hele gemeente Leidschendam Voorburg - kenmerk 00002300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Collectevergunning verleend aan Stichting The Event Foundation voor het houden van een collecte van 19 april tot en met 25 april 2026</text:p>
            <text:p text:style-name="common-al">
            
          </text:p>
            <text:p text:style-name="common-al">
            <text:span text:style-name="nadrukvet">Datum bekendmaking besluit: </text:span>19-11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262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2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2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0002300803</meta:user-defined>
    <dc:language>nl</dc:language>
    <meta:user-defined meta:name="OVERHEIDop.locatietype/OVERHEIDop.gebiedsmarkering">Vlak</meta:user-defined>
    <meta:user-defined meta:name="DC.title">Collectevergunning verleend voor het houden van een collecte van 19 april tot en met 25 april 2026, door de hele gemeente Leidschendam Voorburg - kenmerk 00002300803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625</meta:user-defined>
    <meta:user-defined meta:name="OVERHEIDop.GmbID/DC.identifier">gmb-2025-502625</meta:user-defined>
    <meta:user-defined meta:name="OVERHEIDop.versieInformatie"/>
  </office:meta>
</office:document-meta>
</file>