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andgoed Ginkelduin, Scherpenzeelseweg 53, 3956KD Leersum, Melding kleinschalig evenement Leersumse Veld Ultra trailrun op 31 januari 2026 (RX2025-00002789, 1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andgoed Ginkelduin, Scherpenzeelseweg 53, 3956KD Leersum, Melding kleinschalig evenement Leersumse Veld Ultra trailrun op 31 januari 2026 (RX2025-00002789, 13 nov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26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789</meta:user-defined>
    <meta:user-defined meta:name="DCTERMS.abstract">Landgoed Ginkelduin, Scherpenzeelseweg 53, 3956KD Leersum, Melding kleinschalig evenement Leersumse Veld Ultra trailrun op 31 januari 2026 (RX2025-00002789, 13 nov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andgoed Ginkelduin, Scherpenzeelseweg 53, 3956KD Leersum, Melding kleinschalig evenement Leersumse Veld Ultra trailrun op 31 januari 2026 (RX2025-00002789, 13 november 2025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10</meta:user-defined>
    <meta:user-defined meta:name="OVERHEIDop.GmbID/DC.identifier">gmb-2025-502610</meta:user-defined>
    <meta:user-defined meta:name="OVERHEIDop.versieInformatie"/>
  </office:meta>
</office:document-meta>
</file>